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1"/><text:bookmark-start text:name="__RefHeading___stoffe_fuer_welche_die_ericard_6-31_gilt_1"/><text:bookmark-start text:name="stoffe_fuer_welche_die_ericard_6-31_gilt"/>Stoffe für welche die ERICard 6-31 gilt<text:bookmark-end text:name="__RefHeading___stoffe_fuer_welche_die_ericard_6-31_gilt_1"/><text:bookmark-end text:name="stoffe_fuer_welche_die_ericard_6-3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0920437" text:style-name="Internet_20_link" text:visited-style-name="Visited_20_Internet_20_Link">ACROLEI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0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0980439" text:style-name="Internet_20_link" text:visited-style-name="Visited_20_Internet_20_Link">ALLYLALKOH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1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430474" text:style-name="Internet_20_link" text:visited-style-name="Visited_20_Internet_20_Link">CROTONALDEHY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1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630495" text:style-name="Internet_20_link" text:visited-style-name="Visited_20_Internet_20_Link">DIMETHYLHYDRAZIN, ASYMME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1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850517" text:style-name="Internet_20_link" text:visited-style-name="Visited_20_Internet_20_Link">ETHYLENIMI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2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2380560" text:style-name="Internet_20_link" text:visited-style-name="Visited_20_Internet_20_Link">METH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2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2440564" text:style-name="Internet_20_link" text:visited-style-name="Visited_20_Internet_20_Link">METHYLHYD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2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2590572" text:style-name="Internet_20_link" text:visited-style-name="Visited_20_Internet_20_Link">NICKELTETRACARBONY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6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130832" text:style-name="Internet_20_link" text:visited-style-name="Visited_20_Internet_20_Link">CYANWASSERSTOFF, WÄSSERIGE LÖSUNG (CYANWASSERSTOFFSÄURE) mit höchstens 20 % Cyanwasser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9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9941141" text:style-name="Internet_20_link" text:visited-style-name="Visited_20_Internet_20_Link">EISENPENTACARBONY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23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341327" text:style-name="Internet_20_link" text:visited-style-name="Visited_20_Internet_20_Link">ALL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23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821373" text:style-name="Internet_20_link" text:visited-style-name="Visited_20_Internet_20_Link">DIMETHYLHYDRAZIN, SYMME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32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942083" text:style-name="Internet_20_link" text:visited-style-name="Visited_20_Internet_20_Link">CYANWASSERSTOFF, LÖSUNG IN ALKOHOL mit höchstens 45 % Cyanwasser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31</dc:title>
  </office:meta>
</office:document-meta>
</file>