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7"/><text:bookmark-start text:name="__RefHeading___stoffe_fuer_welche_die_ericard_6-27_gilt_1"/><text:bookmark-start text:name="stoffe_fuer_welche_die_ericard_6-27_gilt"/>Stoffe für welche die ERICard 6-27 gilt<text:bookmark-end text:name="__RefHeading___stoffe_fuer_welche_die_ericard_6-27_gilt_1"/><text:bookmark-end text:name="stoffe_fuer_welche_die_ericard_6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00800" text:style-name="Internet_20_link" text:visited-style-name="Visited_20_Internet_20_Link">CHLORPIK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30804" text:style-name="Internet_20_link" text:visited-style-name="Visited_20_Internet_20_Link">CHLORPIKRIN, MISCH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8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21060" text:style-name="Internet_20_link" text:visited-style-name="Visited_20_Internet_20_Link">ETHYLDICHLORARS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3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12153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3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22154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7</dc:title>
  </office:meta>
</office:document-meta>
</file>