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6"/><text:bookmark-start text:name="__RefHeading___stoffe_fuer_welche_die_ericard_6-26_gilt_1"/><text:bookmark-start text:name="stoffe_fuer_welche_die_ericard_6-26_gilt"/>Stoffe für welche die ERICard 6-26 gilt<text:bookmark-end text:name="__RefHeading___stoffe_fuer_welche_die_ericard_6-26_gilt_1"/><text:bookmark-end text:name="stoffe_fuer_welche_die_ericard_6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631668" text:style-name="Internet_20_link" text:visited-style-name="Visited_20_Internet_20_Link">TRIAZ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11671" text:style-name="Internet_20_link" text:visited-style-name="Visited_20_Internet_20_Link">THIO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52130" text:style-name="Internet_20_link" text:visited-style-name="Visited_20_Internet_20_Link">PHENOXYESSIGSÄUREDERIV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82135" text:style-name="Internet_20_link" text:visited-style-name="Visited_20_Internet_20_Link">PHENOXYESSIGSÄUREDERIV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92137" text:style-name="Internet_20_link" text:visited-style-name="Visited_20_Internet_20_Link">PYRETHROID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522142" text:style-name="Internet_20_link" text:visited-style-name="Visited_20_Internet_20_Link">PYRETHROID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6</dc:title>
  </office:meta>
</office:document-meta>
</file>