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1"/><text:bookmark-start text:name="__RefHeading___stoffe_fuer_welche_die_ericard_6-11_gilt_1"/><text:bookmark-start text:name="stoffe_fuer_welche_die_ericard_6-11_gilt"/>Stoffe für welche die ERICard 6-11 gilt<text:bookmark-end text:name="__RefHeading___stoffe_fuer_welche_die_ericard_6-11_gilt_1"/><text:bookmark-end text:name="stoffe_fuer_welche_die_ericard_6-1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241227" text:style-name="Internet_20_link" text:visited-style-name="Visited_20_Internet_20_Link">BENZ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  <table:table-row>
          <table:table-cell office:value-type="string" table:style-name="tablecell">
            <text:p text:style-name="tablealigncenter">  22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531251" text:style-name="Internet_20_link" text:visited-style-name="Visited_20_Internet_20_Link">N,N-DIM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  <table:table-row>
          <table:table-cell office:value-type="string" table:style-name="tablecell">
            <text:p text:style-name="tablealigncenter">  22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721267" text:style-name="Internet_20_link" text:visited-style-name="Visited_20_Internet_20_Link">N-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  <table:table-row>
          <table:table-cell office:value-type="string" table:style-name="tablecell">
            <text:p text:style-name="tablealigncenter">  23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001294" text:style-name="Internet_20_link" text:visited-style-name="Visited_20_Internet_20_Link">2-METHYL-5-ETHYLPY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  <table:table-row>
          <table:table-cell office:value-type="string" table:style-name="tablecell">
            <text:p text:style-name="tablealigncenter">  25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181485" text:style-name="Internet_20_link" text:visited-style-name="Visited_20_Internet_20_Link">1,5,9-CYCLODODECATRI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  <table:table-row>
          <table:table-cell office:value-type="string" table:style-name="tablecell">
            <text:p text:style-name="tablealigncenter">  25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251490" text:style-name="Internet_20_link" text:visited-style-name="Visited_20_Internet_20_Link">ETHYLOXA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11</dc:title>
  </office:meta>
</office:document-meta>
</file>