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eric:5-29"/><text:bookmark-start text:name="__RefHeading___stoffe_fuer_welche_die_ericard_5-29_gilt_1"/><text:bookmark-start text:name="stoffe_fuer_welche_die_ericard_5-29_gilt"/>Stoffe für welche die ERICard 5-29 gilt<text:bookmark-end text:name="__RefHeading___stoffe_fuer_welche_die_ericard_5-29_gilt_1"/><text:bookmark-end text:name="stoffe_fuer_welche_die_ericard_5-29_gilt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UN-Nummer  </text:p>
          </table:table-cell>
          <table:table-cell office:value-type="string" table:style-name="tableheader">
            <text:p text:style-name="Table_20_Heading">  Stoffname  </text:p>
          </table:table-cell>
          <table:table-cell office:value-type="string" table:style-name="tableheader">
            <text:p text:style-name="Table_20_Heading">  ADR-Klasse  </text:p>
          </table:table-cell>
          <table:table-cell office:value-type="string" table:style-name="tableheader">
            <text:p text:style-name="Table_20_Heading">  Gefahrnr.  </text:p>
          </table:table-cell>
          <table:table-cell office:value-type="string" table:style-name="tableheader">
            <text:p text:style-name="Table_20_Heading">  ERICard  </text:p>
          </table:table-cell>
        </table:table-row>
        <table:table-row>
          <table:table-cell office:value-type="string" table:style-name="tablecell">
            <text:p text:style-name="tablealigncenter">  2208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5-1:22081214" text:style-name="Internet_20_link" text:visited-style-name="Visited_20_Internet_20_Link">CALCIUMHYPOCHLORIT, MISCHUNG, TROCKEN, mit mehr als 10 %, aber höchstens 39 % aktivem Chlor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5-1" text:style-name="Internet_20_link" text:visited-style-name="Visited_20_Internet_20_Link">5.1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50" text:style-name="Internet_20_link" text:visited-style-name="Visited_20_Internet_20_Link">50</text:a>  </text:p>
          </table:table-cell>
          <table:table-cell office:value-type="string" table:style-name="tablecell">
            <text:p text:style-name="tablealigncenter">  5-29  </text:p>
          </table:table-cell>
        </table:table-row>
      </table:table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ericards:eric:5-29</dc:title>
  </office:meta>
</office:document-meta>
</file>