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26"/><text:bookmark-start text:name="__RefHeading___stoffe_fuer_welche_die_ericard_5-26_gilt_1"/><text:bookmark-start text:name="stoffe_fuer_welche_die_ericard_5-26_gilt"/>Stoffe für welche die ERICard 5-26 gilt<text:bookmark-end text:name="__RefHeading___stoffe_fuer_welche_die_ericard_5-26_gilt_1"/><text:bookmark-end text:name="stoffe_fuer_welche_die_ericard_5-26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511  </text:p>
          </table:table-cell>
          <table:table-cell office:value-type="string" table:style-name="tablecell">
            <text:p text:style-name="tablealignleft"> <text:a xlink:type="simple" xlink:href="https://sync.einsatzleiterwiki.de/doku.php?id=cbrn:ericards:klasse_5-1:15110759" text:style-name="Internet_20_link" text:visited-style-name="Visited_20_Internet_20_Link">HARNSTOFFWASSERSTOFFPEROXID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adr:5-1" text:style-name="Internet_20_link" text:visited-style-name="Visited_20_Internet_20_Link">5.1</text:a>  </text:p>
          </table:table-cell>
          <table:table-cell office:value-type="string" table:style-name="tablecell">
            <text:p text:style-name="tablealigncenter">  <text:a xlink:type="simple" xlink:href="https://sync.einsatzleiterwiki.de/doku.php?id=cbrn:ericards:gefahrnr:58" text:style-name="Internet_20_link" text:visited-style-name="Visited_20_Internet_20_Link">58</text:a>  </text:p>
          </table:table-cell>
          <table:table-cell office:value-type="string" table:style-name="tablecell">
            <text:p text:style-name="tablealigncenter">  5-26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5-26</dc:title>
  </office:meta>
</office:document-meta>
</file>