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5-16"/><text:bookmark-start text:name="__RefHeading___stoffe_fuer_welche_die_ericard_5-16_gilt_1"/><text:bookmark-start text:name="stoffe_fuer_welche_die_ericard_5-16_gilt"/>Stoffe für welche die ERICard 5-16 gilt<text:bookmark-end text:name="__RefHeading___stoffe_fuer_welche_die_ericard_5-16_gilt_1"/><text:bookmark-end text:name="stoffe_fuer_welche_die_ericard_5-16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40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34052182" text:style-name="Internet_20_link" text:visited-style-name="Visited_20_Internet_20_Link">BARIUMCHLORAT, LÖS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5-16  </text:p>
          </table:table-cell>
        </table:table-row>
        <table:table-row>
          <table:table-cell office:value-type="string" table:style-name="tablecell">
            <text:p text:style-name="tablealigncenter">  340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34062183" text:style-name="Internet_20_link" text:visited-style-name="Visited_20_Internet_20_Link">BARIUMPERCHLORAT, LÖS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5-16  </text:p>
          </table:table-cell>
        </table:table-row>
        <table:table-row>
          <table:table-cell office:value-type="string" table:style-name="tablecell">
            <text:p text:style-name="tablealigncenter">  340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34082185" text:style-name="Internet_20_link" text:visited-style-name="Visited_20_Internet_20_Link">BLEIPERCHLORAT, LÖS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5-16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5-16</dc:title>
  </office:meta>
</office:document-meta>
</file>