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08"/><text:bookmark-start text:name="__RefHeading___stoffe_fuer_welche_die_ericard_5-08_gilt_1"/><text:bookmark-start text:name="stoffe_fuer_welche_die_ericard_5-08_gilt"/>Stoffe für welche die ERICard 5-08 gilt<text:bookmark-end text:name="__RefHeading___stoffe_fuer_welche_die_ericard_5-08_gilt_1"/><text:bookmark-end text:name="stoffe_fuer_welche_die_ericard_5-0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2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2162004" text:style-name="Internet_20_link" text:visited-style-name="Visited_20_Internet_20_Link">PERSULF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5-08</dc:title>
  </office:meta>
</office:document-meta>
</file>