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03"/><text:bookmark-start text:name="__RefHeading___stoffe_fuer_welche_die_ericard_5-03_gilt_1"/><text:bookmark-start text:name="stoffe_fuer_welche_die_ericard_5-03_gilt"/>Stoffe für welche die ERICard 5-03 gilt<text:bookmark-end text:name="__RefHeading___stoffe_fuer_welche_die_ericard_5-03_gilt_1"/><text:bookmark-end text:name="stoffe_fuer_welche_die_ericard_5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380698" text:style-name="Internet_20_link" text:visited-style-name="Visited_20_Internet_20_Link">ALUMI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40701" text:style-name="Internet_20_link" text:visited-style-name="Visited_20_Internet_20_Link">AMMON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10708" text:style-name="Internet_20_link" text:visited-style-name="Visited_20_Internet_20_Link">CA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540711" text:style-name="Internet_20_link" text:visited-style-name="Visited_20_Internet_20_Link">CALC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50720" text:style-name="Internet_20_link" text:visited-style-name="Visited_20_Internet_20_Link">DIDY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70722" text:style-name="Internet_20_link" text:visited-style-name="Visited_20_Internet_20_Link">GUANIDI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40728" text:style-name="Internet_20_link" text:visited-style-name="Visited_20_Internet_20_Link">MAGNES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860738" text:style-name="Internet_20_link" text:visited-style-name="Visited_20_Internet_20_Link">KA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20743" text:style-name="Internet_20_link" text:visited-style-name="Visited_20_Internet_20_Link">KAL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80748" text:style-name="Internet_20_link" text:visited-style-name="Visited_20_Internet_20_Link">NAT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990749" text:style-name="Internet_20_link" text:visited-style-name="Visited_20_Internet_20_Link">NATRIUMNITRAT UND KALIUMNITRAT, 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50753" text:style-name="Internet_20_link" text:visited-style-name="Visited_20_Internet_20_Link">NATRIUMPER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15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70755" text:style-name="Internet_20_link" text:visited-style-name="Visited_20_Internet_20_Link">STRONT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91446" text:style-name="Internet_20_link" text:visited-style-name="Visited_20_Internet_20_Link">ZINK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2152003" text:style-name="Internet_20_link" text:visited-style-name="Visited_20_Internet_20_Link">PERSULFATE, ANORGANISCH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03</dc:title>
  </office:meta>
</office:document-meta>
</file>