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42"/><text:bookmark-start text:name="__RefHeading___stoffe_fuer_welche_die_ericard_4-42_gilt_1"/><text:bookmark-start text:name="stoffe_fuer_welche_die_ericard_4-42_gilt"/>Stoffe für welche die ERICard 4-42 gilt<text:bookmark-end text:name="__RefHeading___stoffe_fuer_welche_die_ericard_4-42_gilt_1"/><text:bookmark-end text:name="stoffe_fuer_welche_die_ericard_4-4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38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3820664" text:style-name="Internet_20_link" text:visited-style-name="Visited_20_Internet_20_Link">KALIUMSULFID, WASSERFREI oder KALIUMSULFID mit weniger als 30 % Kristallwass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42  </text:p>
          </table:table-cell>
        </table:table-row>
        <table:table-row>
          <table:table-cell office:value-type="string" table:style-name="tablecell">
            <text:p text:style-name="tablealigncenter">  138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3850667" text:style-name="Internet_20_link" text:visited-style-name="Visited_20_Internet_20_Link">NATRIUMSULFID, WASSERFREI oder NATRIUMSULFID mit weniger als 30 % Kristallwass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42  </text:p>
          </table:table-cell>
        </table:table-row>
        <table:table-row>
          <table:table-cell office:value-type="string" table:style-name="tablecell">
            <text:p text:style-name="tablealigncenter">  353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35312288" text:style-name="Internet_20_link" text:visited-style-name="Visited_20_Internet_20_Link">POLYMERISIERENDER STOFF, FEST, STABILISIERT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42  </text:p>
          </table:table-cell>
        </table:table-row>
        <table:table-row>
          <table:table-cell office:value-type="string" table:style-name="tablecell">
            <text:p text:style-name="tablealigncenter">  353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35332290" text:style-name="Internet_20_link" text:visited-style-name="Visited_20_Internet_20_Link">POLYMERISIERENDER STOFF, FEST, TEMPERATURKONTROLLIERT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4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4-42</dc:title>
  </office:meta>
</office:document-meta>
</file>