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4-30"/><text:bookmark-start text:name="__RefHeading___stoffe_fuer_welche_die_ericard_4-30_gilt_1"/><text:bookmark-start text:name="stoffe_fuer_welche_die_ericard_4-30_gilt"/>Stoffe für welche die ERICard 4-30 gilt<text:bookmark-end text:name="__RefHeading___stoffe_fuer_welche_die_ericard_4-30_gilt_1"/><text:bookmark-end text:name="stoffe_fuer_welche_die_ericard_4-30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40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4020683" text:style-name="Internet_20_link" text:visited-style-name="Visited_20_Internet_20_Link">CALCIUMCARBID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4-30  </text:p>
          </table:table-cell>
        </table:table-row>
        <table:table-row>
          <table:table-cell office:value-type="string" table:style-name="tablecell">
            <text:p text:style-name="tablealigncenter">  140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4070683" text:style-name="Internet_20_link" text:visited-style-name="Visited_20_Internet_20_Link">CAESIUM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4-30  </text:p>
          </table:table-cell>
        </table:table-row>
        <table:table-row>
          <table:table-cell office:value-type="string" table:style-name="tablecell">
            <text:p text:style-name="tablealigncenter">  141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4150686" text:style-name="Internet_20_link" text:visited-style-name="Visited_20_Internet_20_Link">LITHIUM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4-30  </text:p>
          </table:table-cell>
        </table:table-row>
        <table:table-row>
          <table:table-cell office:value-type="string" table:style-name="tablecell">
            <text:p text:style-name="tablealigncenter">  142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4230692" text:style-name="Internet_20_link" text:visited-style-name="Visited_20_Internet_20_Link">RUBIDIUM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4-30  </text:p>
          </table:table-cell>
        </table:table-row>
        <table:table-row>
          <table:table-cell office:value-type="string" table:style-name="tablecell">
            <text:p text:style-name="tablealigncenter">  142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4280693" text:style-name="Internet_20_link" text:visited-style-name="Visited_20_Internet_20_Link">NATRIUM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4-30  </text:p>
          </table:table-cell>
        </table:table-row>
        <table:table-row>
          <table:table-cell office:value-type="string" table:style-name="tablecell">
            <text:p text:style-name="tablealigncenter">  225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22571253" text:style-name="Internet_20_link" text:visited-style-name="Visited_20_Internet_20_Link">KALIUM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4-30  </text:p>
          </table:table-cell>
        </table:table-row>
        <table:table-row>
          <table:table-cell office:value-type="string" table:style-name="tablecell">
            <text:p text:style-name="tablealigncenter">  281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28131718" text:style-name="Internet_20_link" text:visited-style-name="Visited_20_Internet_20_Link">MIT WASSER REAGIERENDER FEST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4-30  </text:p>
          </table:table-cell>
        </table:table-row>
        <table:table-row>
          <table:table-cell office:value-type="string" table:style-name="tablecell">
            <text:p text:style-name="tablealigncenter">  339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33952167" text:style-name="Internet_20_link" text:visited-style-name="Visited_20_Internet_20_Link">MIT WASSER REAGIERENDER METALLORGANISCHER FESTER STOFF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4-30  </text:p>
          </table:table-cell>
        </table:table-row>
        <table:table-row>
          <table:table-cell office:value-type="string" table:style-name="tablecell">
            <text:p text:style-name="tablealigncenter">  339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33962169" text:style-name="Internet_20_link" text:visited-style-name="Visited_20_Internet_20_Link">MIT WASSER REAGIERENDER METALLORGANISCHER FESTER STOFF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4-30  </text:p>
          </table:table-cell>
        </table:table-row>
        <table:table-row>
          <table:table-cell office:value-type="string" table:style-name="tablecell">
            <text:p text:style-name="tablealigncenter">  339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33972171" text:style-name="Internet_20_link" text:visited-style-name="Visited_20_Internet_20_Link">MIT WASSER REAGIEREND METALLORGANISCHER FESTER STOFF, SELBSTERHITZUNGSFÄH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4-30  </text:p>
          </table:table-cell>
        </table:table-row>
        <table:table-row>
          <table:table-cell office:value-type="string" table:style-name="tablecell">
            <text:p text:style-name="tablealigncenter">  340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34012178" text:style-name="Internet_20_link" text:visited-style-name="Visited_20_Internet_20_Link">ALKALIMETALLAMALGAM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4-30  </text:p>
          </table:table-cell>
        </table:table-row>
        <table:table-row>
          <table:table-cell office:value-type="string" table:style-name="tablecell">
            <text:p text:style-name="tablealigncenter">  340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34022179" text:style-name="Internet_20_link" text:visited-style-name="Visited_20_Internet_20_Link">ERDALKALIMETALLAMALGAM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4-30  </text:p>
          </table:table-cell>
        </table:table-row>
        <table:table-row>
          <table:table-cell office:value-type="string" table:style-name="tablecell">
            <text:p text:style-name="tablealigncenter">  340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34032180" text:style-name="Internet_20_link" text:visited-style-name="Visited_20_Internet_20_Link">KALIUMMETALLLEGIERUNGEN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4-30  </text:p>
          </table:table-cell>
        </table:table-row>
        <table:table-row>
          <table:table-cell office:value-type="string" table:style-name="tablecell">
            <text:p text:style-name="tablealigncenter">  340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34042181" text:style-name="Internet_20_link" text:visited-style-name="Visited_20_Internet_20_Link">KALIUM-NATRIUM-LEGIERUNGEN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4-30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4-30</dc:title>
  </office:meta>
</office:document-meta>
</file>