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7"/><text:bookmark-start text:name="__RefHeading___stoffe_fuer_welche_die_ericard_4-17_gilt_1"/><text:bookmark-start text:name="stoffe_fuer_welche_die_ericard_4-17_gilt"/>Stoffe für welche die ERICard 4-17 gilt<text:bookmark-end text:name="__RefHeading___stoffe_fuer_welche_die_ericard_4-17_gilt_1"/><text:bookmark-end text:name="stoffe_fuer_welche_die_ericard_4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80677" text:style-name="Internet_20_link" text:visited-style-name="Visited_20_Internet_20_Link">ALUMINIUMSILICIUMPULVER, NICHT ÜBERZO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1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350695" text:style-name="Internet_20_link" text:visited-style-name="Visited_20_Internet_20_Link">ZINKA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17</dc:title>
  </office:meta>
</office:document-meta>
</file>