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0"/><text:bookmark-start text:name="__RefHeading___stoffe_fuer_welche_die_ericard_3-30_gilt_1"/><text:bookmark-start text:name="stoffe_fuer_welche_die_ericard_3-30_gilt"/>Stoffe für welche die ERICard 3-30 gilt<text:bookmark-end text:name="__RefHeading___stoffe_fuer_welche_die_ericard_3-30_gilt_1"/><text:bookmark-end text:name="stoffe_fuer_welche_die_ericard_3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60445" text:style-name="Internet_20_link" text:visited-style-name="Visited_20_Internet_20_Link">AMYLAM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11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80529" text:style-name="Internet_20_link" text:visited-style-name="Visited_20_Internet_20_Link">FORMALDEHYDLÖSUN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90601" text:style-name="Internet_20_link" text:visited-style-name="Visited_20_Internet_20_Link">NATRIUMMETHYLAT, LÖSUNG in 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70609" text:style-name="Internet_20_link" text:visited-style-name="Visited_20_Internet_20_Link">TRIMETHYLAMIN, WÄSSERIGE LÖSUNG mit höchstens 50 Masse-% Trim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2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61271" text:style-name="Internet_20_link" text:visited-style-name="Visited_20_Internet_20_Link">2-ETHYLHEX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6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841600" text:style-name="Internet_20_link" text:visited-style-name="Visited_20_Internet_20_Link">3-DIETHYLAMINO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331635" text:style-name="Internet_20_link" text:visited-style-name="Visited_20_Internet_20_Link">AMINE, ENTZÜNDBAR, ÄTZEND, N.A.G. oder POLYAMINE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30</dc:title>
  </office:meta>
</office:document-meta>
</file>