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5"/><text:bookmark-start text:name="__RefHeading___stoffe_fuer_welche_die_ericard_3-25_gilt_1"/><text:bookmark-start text:name="stoffe_fuer_welche_die_ericard_3-25_gilt"/>Stoffe für welche die ERICard 3-25 gilt<text:bookmark-end text:name="__RefHeading___stoffe_fuer_welche_die_ericard_3-25_gilt_1"/><text:bookmark-end text:name="stoffe_fuer_welche_die_ericard_3-2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61128" text:style-name="Internet_20_link" text:visited-style-name="Visited_20_Internet_20_Link">ALKOHOL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881132" text:style-name="Internet_20_link" text:visited-style-name="Visited_20_Internet_20_Link">ALDEHYDE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21138" text:style-name="Internet_20_link" text:visited-style-name="Visited_20_Internet_20_Link">ENTZÜNDBAR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4781454" text:style-name="Internet_20_link" text:visited-style-name="Visited_20_Internet_20_Link">ISOCYANATE, ENTZÜNDBAR, GIFTIG, N.A.G. oder ISOCYANAT, LÖSUN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2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411734" text:style-name="Internet_20_link" text:visited-style-name="Visited_20_Internet_20_Link">DI-n-AMYLAM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41983" text:style-name="Internet_20_link" text:visited-style-name="Visited_20_Internet_20_Link">SELBSTERHITZUNGSFÄHIGER 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1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2482018" text:style-name="Internet_20_link" text:visited-style-name="Visited_20_Internet_20_Link">MEDIKAMENT, FLÜSSIG, ENTZÜNDBAR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25</dc:title>
  </office:meta>
</office:document-meta>
</file>