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3"/><text:bookmark-start text:name="__RefHeading___stoffe_fuer_welche_die_ericard_3-23_gilt_1"/><text:bookmark-start text:name="stoffe_fuer_welche_die_ericard_3-23_gilt"/>Stoffe für welche die ERICard 3-23 gilt<text:bookmark-end text:name="__RefHeading___stoffe_fuer_welche_die_ericard_3-23_gilt_1"/><text:bookmark-end text:name="stoffe_fuer_welche_die_ericard_3-2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440475" text:style-name="Internet_20_link" text:visited-style-name="Visited_20_Internet_20_Link">CROTONY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1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670499" text:style-name="Internet_20_link" text:visited-style-name="Visited_20_Internet_20_Link">DIVINYLETH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2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180544" text:style-name="Internet_20_link" text:visited-style-name="Visited_20_Internet_20_Link">ISOPRE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2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460566" text:style-name="Internet_20_link" text:visited-style-name="Visited_20_Internet_20_Link">METHYLISOPROPENYLKETO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2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470567" text:style-name="Internet_20_link" text:visited-style-name="Visited_20_Internet_20_Link">METHYLMETHACRYLAT, MONOM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3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10615" text:style-name="Internet_20_link" text:visited-style-name="Visited_20_Internet_20_Link">VINYLACET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3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20616" text:style-name="Internet_20_link" text:visited-style-name="Visited_20_Internet_20_Link">VINYLETHYLETH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13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40618" text:style-name="Internet_20_link" text:visited-style-name="Visited_20_Internet_20_Link">VINYLISOBUTYLETH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22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511249" text:style-name="Internet_20_link" text:visited-style-name="Visited_20_Internet_20_Link">BICYCLO-[2,2,1]-HEPTA-2,5-DIEN, STABILISIERT (NORBORNAN-2,5-DIEN, STABILISIERT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23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521346" text:style-name="Internet_20_link" text:visited-style-name="Visited_20_Internet_20_Link">BUTYLVINYLETH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  <table:table-row>
          <table:table-cell office:value-type="string" table:style-name="tablecell">
            <text:p text:style-name="tablealigncenter">  28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8381731" text:style-name="Internet_20_link" text:visited-style-name="Visited_20_Internet_20_Link">VINYLBUTYR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3-2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23</dc:title>
  </office:meta>
</office:document-meta>
</file>