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3"/><text:bookmark-start text:name="__RefHeading___stoffe_fuer_welche_die_ericard_3-03_gilt_1"/><text:bookmark-start text:name="stoffe_fuer_welche_die_ericard_3-03_gilt"/>Stoffe für welche die ERICard 3-03 gilt<text:bookmark-end text:name="__RefHeading___stoffe_fuer_welche_die_ericard_3-03_gilt_1"/><text:bookmark-end text:name="stoffe_fuer_welche_die_ericard_3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60470" text:style-name="Internet_20_link" text:visited-style-name="Visited_20_Internet_20_Link">STEINKOHLENTEERDESTILLATE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80599" text:style-name="Internet_20_link" text:visited-style-name="Visited_20_Internet_20_Link">SCHIEFER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28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401733" text:style-name="Internet_20_link" text:visited-style-name="Visited_20_Internet_20_Link">BUTYRALDOXI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03</dc:title>
  </office:meta>
</office:document-meta>
</file>