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2-59"/><text:bookmark-start text:name="__RefHeading___stoffe_fuer_welche_die_ericard_2-59_gilt_1"/><text:bookmark-start text:name="stoffe_fuer_welche_die_ericard_2-59_gilt"/>Stoffe für welche die ERICard 2-59 gilt<text:bookmark-end text:name="__RefHeading___stoffe_fuer_welche_die_ericard_2-59_gilt_1"/><text:bookmark-end text:name="stoffe_fuer_welche_die_ericard_2-59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50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35012282" text:style-name="Internet_20_link" text:visited-style-name="Visited_20_Internet_20_Link">CHEMIKALIE UNTER DRUCK, ENTZÜNDBAR, N.A.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2-59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2-59</dc:title>
  </office:meta>
</office:document-meta>
</file>