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5"/><text:bookmark-start text:name="__RefHeading___stoffe_fuer_welche_die_ericard_2-45_gilt_1"/><text:bookmark-start text:name="stoffe_fuer_welche_die_ericard_2-45_gilt"/>Stoffe für welche die ERICard 2-45 gilt<text:bookmark-end text:name="__RefHeading___stoffe_fuer_welche_die_ericard_2-45_gilt_1"/><text:bookmark-end text:name="stoffe_fuer_welche_die_ericard_2-4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50393" text:style-name="Internet_20_link" text:visited-style-name="Visited_20_Internet_20_Link">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70395" text:style-name="Internet_20_link" text:visited-style-name="Visited_20_Internet_20_Link">ETH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30412" text:style-name="Internet_20_link" text:visited-style-name="Visited_20_Internet_20_Link">METHYLCHLORID (GAS ALS KÄLTEMITTEL R 40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9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121072" text:style-name="Internet_20_link" text:visited-style-name="Visited_20_Internet_20_Link">METHYLCHLORID UND DICHLORMETHAN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81120" text:style-name="Internet_20_link" text:visited-style-name="Visited_20_Internet_20_Link">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0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351172" text:style-name="Internet_20_link" text:visited-style-name="Visited_20_Internet_20_Link">1,1,1-TRIFLUORETHAN (GAS ALS KÄLTEMITTEL R 143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0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441175" text:style-name="Internet_20_link" text:visited-style-name="Visited_20_Internet_20_Link">2,2-DIMETHYL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4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31435" text:style-name="Internet_20_link" text:visited-style-name="Visited_20_Internet_20_Link">ETHYLFLUORID (GAS ALS KÄLTEMITTEL R 16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4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41436" text:style-name="Internet_20_link" text:visited-style-name="Visited_20_Internet_20_Link">METHYLFLUORID (GAS ALS KÄLTEMITTEL R 4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45</dc:title>
  </office:meta>
</office:document-meta>
</file>