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13"/><text:bookmark-start text:name="__RefHeading___stoffe_fuer_welche_die_ericard_2-13_gilt_1"/><text:bookmark-start text:name="stoffe_fuer_welche_die_ericard_2-13_gilt"/>Stoffe für welche die ERICard 2-13 gilt<text:bookmark-end text:name="__RefHeading___stoffe_fuer_welche_die_ericard_2-13_gilt_1"/><text:bookmark-end text:name="stoffe_fuer_welche_die_ericard_2-1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60379" text:style-name="Internet_20_link" text:visited-style-name="Visited_20_Internet_20_Link">KOHLENMONOXID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3  </text:p>
          </table:table-cell>
        </table:table-row>
        <table:table-row>
          <table:table-cell office:value-type="string" table:style-name="tablecell">
            <text:p text:style-name="tablealigncenter">  10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30385" text:style-name="Internet_20_link" text:visited-style-name="Visited_20_Internet_20_Link">STADTGAS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3  </text:p>
          </table:table-cell>
        </table:table-row>
        <table:table-row>
          <table:table-cell office:value-type="string" table:style-name="tablecell">
            <text:p text:style-name="tablealigncenter">  10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10418" text:style-name="Internet_20_link" text:visited-style-name="Visited_20_Internet_20_Link">ÖLGAS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3  </text:p>
          </table:table-cell>
        </table:table-row>
        <table:table-row>
          <table:table-cell office:value-type="string" table:style-name="tablecell">
            <text:p text:style-name="tablealigncenter">  19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31097" text:style-name="Internet_20_link" text:visited-style-name="Visited_20_Internet_20_Link">VERDICHTETES GAS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13</dc:title>
  </office:meta>
</office:document-meta>
</file>