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2"/><text:bookmark-start text:name="__RefHeading___stoffe_fuer_welche_die_ericard_2-12_gilt_1"/><text:bookmark-start text:name="stoffe_fuer_welche_die_ericard_2-12_gilt"/>Stoffe für welche die ERICard 2-12 gilt<text:bookmark-end text:name="__RefHeading___stoffe_fuer_welche_die_ericard_2-12_gilt_1"/><text:bookmark-end text:name="stoffe_fuer_welche_die_ericard_2-1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60386" text:style-name="Internet_20_link" text:visited-style-name="Visited_20_Internet_20_Link">DICY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  <table:table-row>
          <table:table-cell office:value-type="string" table:style-name="tablecell">
            <text:p text:style-name="tablealigncenter">  10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00398" text:style-name="Internet_20_link" text:visited-style-name="Visited_20_Internet_20_Link">ETHYLENOXID MIT STICK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  <table:table-row>
          <table:table-cell office:value-type="string" table:style-name="tablecell">
            <text:p text:style-name="tablealigncenter">  21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921205" text:style-name="Internet_20_link" text:visited-style-name="Visited_20_Internet_20_Link">GERMANIUMWASSERSTOFF (GERMAN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  <table:table-row>
          <table:table-cell office:value-type="string" table:style-name="tablecell">
            <text:p text:style-name="tablealigncenter">  22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2041211" text:style-name="Internet_20_link" text:visited-style-name="Visited_20_Internet_20_Link">CARBONYL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  <table:table-row>
          <table:table-cell office:value-type="string" table:style-name="tablecell">
            <text:p text:style-name="tablealigncenter">  33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02090" text:style-name="Internet_20_link" text:visited-style-name="Visited_20_Internet_20_Link">ETHYLENOXID UND KOHLENDIOXID, GEMISCH mit mehr als 87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12</dc:title>
  </office:meta>
</office:document-meta>
</file>