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2"/><text:bookmark-start text:name="__RefHeading___stoffe_fuer_welche_die_ericard_1-02_gilt_1"/><text:bookmark-start text:name="stoffe_fuer_welche_die_ericard_1-02_gilt"/>Stoffe für welche die ERICard 1-02 gilt<text:bookmark-end text:name="__RefHeading___stoffe_fuer_welche_die_ericard_1-02_gilt_1"/><text:bookmark-end text:name="stoffe_fuer_welche_die_ericard_1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90005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50009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80011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30131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50133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10163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40166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8022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00264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30277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40278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50279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90290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30304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80319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1-02</dc:title>
  </office:meta>
</office:document-meta>
</file>