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9"/><text:bookmark-start text:name="__RefHeading___stoffe_der_adr-klasse_9_1"/><text:bookmark-start text:name="stoffe_der_adr-klasse_9"/>Stoffe der ADR-Klasse 9<text:bookmark-end text:name="__RefHeading___stoffe_der_adr-klasse_9_1"/><text:bookmark-end text:name="stoffe_der_adr-klasse_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8411033" text:style-name="Internet_20_link" text:visited-style-name="Visited_20_Internet_20_Link">ACETALDEHYDAMMONIAK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3" text:style-name="Internet_20_link" text:visited-style-name="Visited_20_Internet_20_Link">9-03</text:a>  </text:p>
          </table:table-cell>
        </table:table-row>
        <table:table-row>
          <table:table-cell office:value-type="string" table:style-name="tablecell">
            <text:p text:style-name="tablealigncenter">  19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311086" text:style-name="Internet_20_link" text:visited-style-name="Visited_20_Internet_20_Link">ZINKDITHIONI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10" text:style-name="Internet_20_link" text:visited-style-name="Visited_20_Internet_20_Link">4-10</text:a>  </text:p>
          </table:table-cell>
        </table:table-row>
        <table:table-row>
          <table:table-cell office:value-type="string" table:style-name="tablecell">
            <text:p text:style-name="tablealigncenter">  19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411093" text:style-name="Internet_20_link" text:visited-style-name="Visited_20_Internet_20_Link">DIBROMDIFLUORMETHA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4" text:style-name="Internet_20_link" text:visited-style-name="Visited_20_Internet_20_Link">9-04</text:a>  </text:p>
          </table:table-cell>
        </table:table-row>
        <table:table-row>
          <table:table-cell office:value-type="string" table:style-name="tablecell">
            <text:p text:style-name="tablealigncenter">  19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19901135" text:style-name="Internet_20_link" text:visited-style-name="Visited_20_Internet_20_Link">BENZALDEHY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06" text:style-name="Internet_20_link" text:visited-style-name="Visited_20_Internet_20_Link">3-06</text:a>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2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2121218" text:style-name="Internet_20_link" text:visited-style-name="Visited_20_Internet_20_Link">ASBEST AMPHIBOL (Amosit, Tremolit, Aktinolith, Anthophyllit, Krokydolith) 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5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5901534" text:style-name="Internet_20_link" text:visited-style-name="Visited_20_Internet_20_Link">ASBEST, CHRYSOTIL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9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29691823" text:style-name="Internet_20_link" text:visited-style-name="Visited_20_Internet_20_Link">RIZINUSSAAT oder RIZINUSMEHL oder RIZINUSSAATKUCHEN oder RIZINUSFLOCKEN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771903" text:style-name="Internet_20_link" text:visited-style-name="Visited_20_Internet_20_Link">UMWELTGEFÄHRDENDER STOFF, FEST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0821907" text:style-name="Internet_20_link" text:visited-style-name="Visited_20_Internet_20_Link">UMWELTGEFÄHRDENDER STOFF, FLÜSSIG, N.A.G.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7" text:style-name="Internet_20_link" text:visited-style-name="Visited_20_Internet_20_Link">9-07</text:a>  </text:p>
          </table:table-cell>
        </table:table-row>
        <table:table-row>
          <table:table-cell office:value-type="string" table:style-name="tablecell">
            <text:p text:style-name="tablealigncenter">  3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11958" text:style-name="Internet_20_link" text:visited-style-name="Visited_20_Internet_20_Link">POLYHALOGENIERTE BIPHENYLE, FLÜSSIG oder POLYHALOGENIERTE TERPHENYLE, FLÜSSIG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1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1521959" text:style-name="Internet_20_link" text:visited-style-name="Visited_20_Internet_20_Link">POLYHALOGENIERTE BIPHENYLE, FEST oder POLYHALOGENIERTE TER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72025" text:style-name="Internet_20_link" text:visited-style-name="Visited_20_Internet_20_Link">ERWÄRMTER FLÜSSIGER STOFF, N.A.G., bei oder über 100 °C und, bei Stoffen mit einem Flammpunkt, unter seinem Flammpunk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25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2582026" text:style-name="Internet_20_link" text:visited-style-name="Visited_20_Internet_20_Link">ERWÄRMTER FESTER STOFF, N.A.G., bei oder über 240 °C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9" text:style-name="Internet_20_link" text:visited-style-name="Visited_20_Internet_20_Link">99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8" text:style-name="Internet_20_link" text:visited-style-name="Visited_20_Internet_20_Link">9-08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9  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9-10" text:style-name="Internet_20_link" text:visited-style-name="Visited_20_Internet_20_Link">9-1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adr:9</dc:title>
  </office:meta>
</office:document-meta>
</file>