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adr:4-3"/><text:bookmark-start text:name="__RefHeading___stoffe_der_adr-klasse_4.3_1"/><text:bookmark-start text:name="stoffe_der_adr-klasse_4.3"/>Stoffe der ADR-Klasse 4.3<text:bookmark-end text:name="__RefHeading___stoffe_der_adr-klasse_4.3_1"/><text:bookmark-end text:name="stoffe_der_adr-klasse_4.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1830515" text:style-name="Internet_20_link" text:visited-style-name="Visited_20_Internet_20_Link">ETHYLDICHLORSILAN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24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2420562" text:style-name="Internet_20_link" text:visited-style-name="Visited_20_Internet_20_Link">METHYLDICHLORSILAN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2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2950607" text:style-name="Internet_20_link" text:visited-style-name="Visited_20_Internet_20_Link">TRICHLORSILAN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34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3400640" text:style-name="Internet_20_link" text:visited-style-name="Visited_20_Internet_20_Link">PHOSPHORPENTASULFID (chemische Formel P2S5), frei von gelbem oder weißem Phosphor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3890669" text:style-name="Internet_20_link" text:visited-style-name="Visited_20_Internet_20_Link">ALKALIMETALLAMALGAM, FLÜSSIG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3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3900670" text:style-name="Internet_20_link" text:visited-style-name="Visited_20_Internet_20_Link">ALKALIMETALLAMIDE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3910671" text:style-name="Internet_20_link" text:visited-style-name="Visited_20_Internet_20_Link">ALKALIMETALLDISPERSION oder ERDALKALIMETALLDISPERSION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3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3920672" text:style-name="Internet_20_link" text:visited-style-name="Visited_20_Internet_20_Link">ERDALKALIMETALLAMALGAM, FLÜSSIG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3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3930673" text:style-name="Internet_20_link" text:visited-style-name="Visited_20_Internet_20_Link">ERDALKALIMETALLlEGIERUNG, N.A.G.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3940674" text:style-name="Internet_20_link" text:visited-style-name="Visited_20_Internet_20_Link">ALUMINIUMCARBID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3950675" text:style-name="Internet_20_link" text:visited-style-name="Visited_20_Internet_20_Link">ALUMINIUMFERROSILICIUMPULVER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62" text:style-name="Internet_20_link" text:visited-style-name="Visited_20_Internet_20_Link">46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25" text:style-name="Internet_20_link" text:visited-style-name="Visited_20_Internet_20_Link">4-25</text:a>  </text:p>
          </table:table-cell>
        </table:table-row>
        <table:table-row>
          <table:table-cell office:value-type="string" table:style-name="tablecell">
            <text:p text:style-name="tablealigncenter">  13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3960676" text:style-name="Internet_20_link" text:visited-style-name="Visited_20_Internet_20_Link">ALUMINIUMPULVER, NICHT ÜBERZOGEN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9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3980677" text:style-name="Internet_20_link" text:visited-style-name="Visited_20_Internet_20_Link">ALUMINIUMSILICIUMPULVER, NICHT ÜBERZOGEN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14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000678" text:style-name="Internet_20_link" text:visited-style-name="Visited_20_Internet_20_Link">BARIUM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010679" text:style-name="Internet_20_link" text:visited-style-name="Visited_20_Internet_20_Link">CALCIUM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020680" text:style-name="Internet_20_link" text:visited-style-name="Visited_20_Internet_20_Link">CALCIUMCARBID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020683" text:style-name="Internet_20_link" text:visited-style-name="Visited_20_Internet_20_Link">CALCIUMCARBID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030681" text:style-name="Internet_20_link" text:visited-style-name="Visited_20_Internet_20_Link">CALCIUMCYANAMID mit mehr als 0,1 Masse-% Calciumcarbid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050682" text:style-name="Internet_20_link" text:visited-style-name="Visited_20_Internet_20_Link">CALCIUMSILICID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070683" text:style-name="Internet_20_link" text:visited-style-name="Visited_20_Internet_20_Link">CAESIUM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080684" text:style-name="Internet_20_link" text:visited-style-name="Visited_20_Internet_20_Link">FERROSILICIUM mit mindestens 30 Masse-%, aber weniger als 90 Masse-% Silicium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62" text:style-name="Internet_20_link" text:visited-style-name="Visited_20_Internet_20_Link">46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25" text:style-name="Internet_20_link" text:visited-style-name="Visited_20_Internet_20_Link">4-25</text:a>  </text:p>
          </table:table-cell>
        </table:table-row>
        <table:table-row>
          <table:table-cell office:value-type="string" table:style-name="tablecell">
            <text:p text:style-name="tablealigncenter">  14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090685" text:style-name="Internet_20_link" text:visited-style-name="Visited_20_Internet_20_Link">METALLHYDRIDE, MIT WASSER REAGIEREND, N.A.G.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150686" text:style-name="Internet_20_link" text:visited-style-name="Visited_20_Internet_20_Link">LITHIUM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170687" text:style-name="Internet_20_link" text:visited-style-name="Visited_20_Internet_20_Link">LITHIUMSILICIUM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180688" text:style-name="Internet_20_link" text:visited-style-name="Visited_20_Internet_20_Link">MAGNESIUMPULVER oder MAGNESIUMLEGIERUNGSPULVER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200689" text:style-name="Internet_20_link" text:visited-style-name="Visited_20_Internet_20_Link">KALIUMMETALLLEGIERUNGEN, FLÜSSIG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4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210690" text:style-name="Internet_20_link" text:visited-style-name="Visited_20_Internet_20_Link">ALKALIMETALLLEGIERUNG, FLÜSSIG, N.A.G.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4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220691" text:style-name="Internet_20_link" text:visited-style-name="Visited_20_Internet_20_Link">KALIUM-NATRIUM-LEGIERUNGEN, FLÜSSIG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4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230692" text:style-name="Internet_20_link" text:visited-style-name="Visited_20_Internet_20_Link">RUBIDIUM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280693" text:style-name="Internet_20_link" text:visited-style-name="Visited_20_Internet_20_Link">NATRIUM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350695" text:style-name="Internet_20_link" text:visited-style-name="Visited_20_Internet_20_Link">ZINKASCHEN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14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360696" text:style-name="Internet_20_link" text:visited-style-name="Visited_20_Internet_20_Link">ZINKPULVER oder ZINKSTAUB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9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9281084" text:style-name="Internet_20_link" text:visited-style-name="Visited_20_Internet_20_Link">METHYLMAGNESIUMBROMID IN ETHYLETHER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8" text:style-name="Internet_20_link" text:visited-style-name="Visited_20_Internet_20_Link">3-38</text:a>  </text:p>
          </table:table-cell>
        </table:table-row>
        <table:table-row>
          <table:table-cell office:value-type="string" table:style-name="tablecell">
            <text:p text:style-name="tablealigncenter">  225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2571253" text:style-name="Internet_20_link" text:visited-style-name="Visited_20_Internet_20_Link">KALIUM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26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6241560" text:style-name="Internet_20_link" text:visited-style-name="Visited_20_Internet_20_Link">MAGNESIUMSILICID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8051708" text:style-name="Internet_20_link" text:visited-style-name="Visited_20_Internet_20_Link">LITHIUMHYDRID, GESCHMOLZEN UND ERSTARRT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8131714" text:style-name="Internet_20_link" text:visited-style-name="Visited_20_Internet_20_Link">MIT WASSER REAGIERENDER FESTER STOFF, N.A.G.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8131718" text:style-name="Internet_20_link" text:visited-style-name="Visited_20_Internet_20_Link">MIT WASSER REAGIEREND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28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8301726" text:style-name="Internet_20_link" text:visited-style-name="Visited_20_Internet_20_Link">LITHIUMFERROSILICID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8351729" text:style-name="Internet_20_link" text:visited-style-name="Visited_20_Internet_20_Link">NATRIUMALUMINIUMHYDRID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8441736" text:style-name="Internet_20_link" text:visited-style-name="Visited_20_Internet_20_Link">CALCIUMMANGANSILICIUM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29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9501818" text:style-name="Internet_20_link" text:visited-style-name="Visited_20_Internet_20_Link">MAGNESIUMGRANULATE, ÜBERZOGEN, mit einer Teilchengröße von mindestens 149 µm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29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9651819" text:style-name="Internet_20_link" text:visited-style-name="Visited_20_Internet_20_Link">BORTRIFLUORIDDIMETHYLETHERAT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82" text:style-name="Internet_20_link" text:visited-style-name="Visited_20_Internet_20_Link">38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3" text:style-name="Internet_20_link" text:visited-style-name="Visited_20_Internet_20_Link">3-43</text:a>  </text:p>
          </table:table-cell>
        </table:table-row>
        <table:table-row>
          <table:table-cell office:value-type="string" table:style-name="tablecell">
            <text:p text:style-name="tablealigncenter">  296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9681822" text:style-name="Internet_20_link" text:visited-style-name="Visited_20_Internet_20_Link">MANEB, STABILISIERT oder MANEBZUBEREITUNGEN, STABILISIERT gegen Selbsterhitzung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29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9881831" text:style-name="Internet_20_link" text:visited-style-name="Visited_20_Internet_20_Link">CHLORSILANE, MIT WASSER REAGIEREND, ENTZÜNDBAR, ÄTZEND, N.A.G.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30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0781904" text:style-name="Internet_20_link" text:visited-style-name="Visited_20_Internet_20_Link">CERIUM, Späne oder Grieß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1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1291935" text:style-name="Internet_20_link" text:visited-style-name="Visited_20_Internet_20_Link">MIT WASSER REAGIERENDER FLÜSSIG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82" text:style-name="Internet_20_link" text:visited-style-name="Visited_20_Internet_20_Link">X38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3" text:style-name="Internet_20_link" text:visited-style-name="Visited_20_Internet_20_Link">3-43</text:a>  </text:p>
          </table:table-cell>
        </table:table-row>
        <table:table-row>
          <table:table-cell office:value-type="string" table:style-name="tablecell">
            <text:p text:style-name="tablealigncenter">  31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1291945" text:style-name="Internet_20_link" text:visited-style-name="Visited_20_Internet_20_Link">MIT WASSER REAGIERENDER FLÜSSIGER STOFF, ÄTZEND, N.A.G.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82" text:style-name="Internet_20_link" text:visited-style-name="Visited_20_Internet_20_Link">38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3" text:style-name="Internet_20_link" text:visited-style-name="Visited_20_Internet_20_Link">3-43</text:a>  </text:p>
          </table:table-cell>
        </table:table-row>
        <table:table-row>
          <table:table-cell office:value-type="string" table:style-name="tablecell">
            <text:p text:style-name="tablealigncenter">  31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1301936" text:style-name="Internet_20_link" text:visited-style-name="Visited_20_Internet_20_Link">MIT WASSER REAGIERENDER FLÜSSIGER STOFF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62" text:style-name="Internet_20_link" text:visited-style-name="Visited_20_Internet_20_Link">X36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1" text:style-name="Internet_20_link" text:visited-style-name="Visited_20_Internet_20_Link">3-41</text:a>  </text:p>
          </table:table-cell>
        </table:table-row>
        <table:table-row>
          <table:table-cell office:value-type="string" table:style-name="tablecell">
            <text:p text:style-name="tablealigncenter">  31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1301947" text:style-name="Internet_20_link" text:visited-style-name="Visited_20_Internet_20_Link">MIT WASSER REAGIERENDER FLÜSSIGER STOFF, GIFTIG, N.A.G.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62" text:style-name="Internet_20_link" text:visited-style-name="Visited_20_Internet_20_Link">36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1" text:style-name="Internet_20_link" text:visited-style-name="Visited_20_Internet_20_Link">3-41</text:a>  </text:p>
          </table:table-cell>
        </table:table-row>
        <table:table-row>
          <table:table-cell office:value-type="string" table:style-name="tablecell">
            <text:p text:style-name="tablealigncenter">  31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1311937" text:style-name="Internet_20_link" text:visited-style-name="Visited_20_Internet_20_Link">MIT WASSER REAGIERENDER FESTER STOFF, ÄTZEND, N.A.G.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82" text:style-name="Internet_20_link" text:visited-style-name="Visited_20_Internet_20_Link">48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44" text:style-name="Internet_20_link" text:visited-style-name="Visited_20_Internet_20_Link">4-44</text:a>  </text:p>
          </table:table-cell>
        </table:table-row>
        <table:table-row>
          <table:table-cell office:value-type="string" table:style-name="tablecell">
            <text:p text:style-name="tablealigncenter">  31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1311941" text:style-name="Internet_20_link" text:visited-style-name="Visited_20_Internet_20_Link">MIT WASSER REAGIERENDER FEST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482" text:style-name="Internet_20_link" text:visited-style-name="Visited_20_Internet_20_Link">X48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44" text:style-name="Internet_20_link" text:visited-style-name="Visited_20_Internet_20_Link">4-44</text:a>  </text:p>
          </table:table-cell>
        </table:table-row>
        <table:table-row>
          <table:table-cell office:value-type="string" table:style-name="tablecell">
            <text:p text:style-name="tablealigncenter">  313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1321943" text:style-name="Internet_20_link" text:visited-style-name="Visited_20_Internet_20_Link">MIT WASSER REAGIERENDER FESTER STOFF, ENTZÜNDBAR, N.A.G.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1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1341938" text:style-name="Internet_20_link" text:visited-style-name="Visited_20_Internet_20_Link">MIT WASSER REAGIERENDER FESTER STOFF, GIFTIG, N.A.G.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62" text:style-name="Internet_20_link" text:visited-style-name="Visited_20_Internet_20_Link">46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25" text:style-name="Internet_20_link" text:visited-style-name="Visited_20_Internet_20_Link">4-25</text:a>  </text:p>
          </table:table-cell>
        </table:table-row>
        <table:table-row>
          <table:table-cell office:value-type="string" table:style-name="tablecell">
            <text:p text:style-name="tablealigncenter">  31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1351945" text:style-name="Internet_20_link" text:visited-style-name="Visited_20_Internet_20_Link">MIT WASSER REAGIERENDER FESTER STOFF, SELBSTERHITZUNGSFÄHIG, N.A.G.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1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1481956" text:style-name="Internet_20_link" text:visited-style-name="Visited_20_Internet_20_Link">MIT WASSER REAGIERENDER FLÜSSIGER STOFF, N.A.G.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1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1481968" text:style-name="Internet_20_link" text:visited-style-name="Visited_20_Internet_20_Link">MIT WASSER REAGIERENDER FLÜSSIGER STOFF, N.A.G.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23" text:style-name="Internet_20_link" text:visited-style-name="Visited_20_Internet_20_Link">3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17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1701971" text:style-name="Internet_20_link" text:visited-style-name="Visited_20_Internet_20_Link">NEBENPRODUKTE DER ALUMINIUMHERSTELLUNG oder NEBENPRODUKTE DER ALUMINIUMUMSCHMELZUNG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2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2081996" text:style-name="Internet_20_link" text:visited-style-name="Visited_20_Internet_20_Link">METALLISCHER STOFF, MIT WASSER REAGIEREND, N.A.G.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2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2091997" text:style-name="Internet_20_link" text:visited-style-name="Visited_20_Internet_20_Link">METALLISCHER STOFF, MIT WASSER REAGIEREND, SELBSTERHITZUNGSFÄHIG, N.A.G.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3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3952167" text:style-name="Internet_20_link" text:visited-style-name="Visited_20_Internet_20_Link">MIT WASSER REAGIERENDER METALLORGANISCHER FESTER 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3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3952168" text:style-name="Internet_20_link" text:visited-style-name="Visited_20_Internet_20_Link">MIT WASSER REAGIERENDER METALLORGANISCHER FESTER STOFF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3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3962169" text:style-name="Internet_20_link" text:visited-style-name="Visited_20_Internet_20_Link">MIT WASSER REAGIERENDER METALLORGANISCHER FESTER STOFF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3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3962170" text:style-name="Internet_20_link" text:visited-style-name="Visited_20_Internet_20_Link">MIT WASSER REAGIERENDER METALLORGANISCHER FESTER STOFF, ENTZÜNDBAR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3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3972171" text:style-name="Internet_20_link" text:visited-style-name="Visited_20_Internet_20_Link">MIT WASSER REAGIEREND METALLORGANISCHER FESTER STOFF, SELBSTERHITZUNGSFÄH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3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3972172" text:style-name="Internet_20_link" text:visited-style-name="Visited_20_Internet_20_Link">MIT WASSER REAGIEREND METALLORGANISCHER FESTER STOFF, SELBSTERHITZUNGSFÄHIG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39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3982173" text:style-name="Internet_20_link" text:visited-style-name="Visited_20_Internet_20_Link">MIT WASSER REAGIERENDER METALLORGANISCHER FLÜSSIGER STO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39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3982174" text:style-name="Internet_20_link" text:visited-style-name="Visited_20_Internet_20_Link">MIT WASSER REAGIERENDER METALLORGANISCHER FLÜSSIGER STOF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23" text:style-name="Internet_20_link" text:visited-style-name="Visited_20_Internet_20_Link">3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3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3992175" text:style-name="Internet_20_link" text:visited-style-name="Visited_20_Internet_20_Link">MIT WASSER REAGIERENDER METALLORGANISCHER FLÜSSIGER STOFF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3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3992176" text:style-name="Internet_20_link" text:visited-style-name="Visited_20_Internet_20_Link">MIT WASSER REAGIERENDER METALLORGANISCHER FLÜSSIGER STOFF, ENTZÜNDBAR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23" text:style-name="Internet_20_link" text:visited-style-name="Visited_20_Internet_20_Link">3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4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4012178" text:style-name="Internet_20_link" text:visited-style-name="Visited_20_Internet_20_Link">ALKALIMETALLAMALGAM, FEST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4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4022179" text:style-name="Internet_20_link" text:visited-style-name="Visited_20_Internet_20_Link">ERDALKALIMETALLAMALGAM, FEST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4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4032180" text:style-name="Internet_20_link" text:visited-style-name="Visited_20_Internet_20_Link">KALIUMMETALLLEGIERUNGEN, FEST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4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4042181" text:style-name="Internet_20_link" text:visited-style-name="Visited_20_Internet_20_Link">KALIUM-NATRIUM-LEGIERUNGEN, FEST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4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4822267" text:style-name="Internet_20_link" text:visited-style-name="Visited_20_Internet_20_Link">ALKALIMETALLDISPERSION, ENTZÜNDBAR oder ERDALKALIMETALLDISPERSION, ENTZÜNDBAR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8" text:style-name="Internet_20_link" text:visited-style-name="Visited_20_Internet_20_Link">3-3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adr:4-3</dc:title>
  </office:meta>
</office:document-meta>
</file>