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sync.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sync.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weiß/gräulichen Nebel mit großen Mengen Wasser-Sprühstrahl niederschlagen</text:p>
        </text:list-item>
        <text:list-item>
          <text:p text:style-name="List_20_1_Content"> wenn möglich Messungen auf <text:a xlink:type="simple" xlink:href="https://sync.einsatzleiterwiki.de/doku.php?id=gefaehrliche_stoffe_gueter:chemisch:klasse_8:stoffe:flusssaeure" text:style-name="Internet_20_link" text:visited-style-name="Visited_20_Internet_20_Link">Fluorwasserstoffsäure (Flusssäure)</text:a> vornehmen (→ <text:a xlink:type="simple" xlink:href="https://sync.einsatzleiterwiki.de/doku.php?id=gefaehrliche_stoffe_gueter: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sync.einsatzleiterwiki.de/doku.php?id=gefaehrliche_stoffe_gueter: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sync.einsatzleiterwiki.de/doku.php?id=gefaehrliche_stoffe_gueter:chemisch:klasse_8:stoffe:fluss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sync.einsatzleiterwiki.de/doku.php?id=gefaehrliche_stoffe_gueter: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9:stoffe:lithium-ionen-akkumulatoren</dc:title>
  </office:meta>
</office:document-meta>
</file>