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8:start" text:style-name="Internet_20_link" text:visited-style-name="Visited_20_Internet_20_Link">klasse_8</text:a></text:p>
      <text:list text:style-name="List_20_1" text:continue-numbering="false">
        <text:list-item>
          <text:p text:style-name="List_20_1_Content_First"> pH-Wert mittels z.B. Indikatorpapier oder Teststäbchen bestimmen (Akute Verätzungsgefahr bei pH &lt; 2 oder &gt; 12</text:p>
        </text:list-item>
        <text:list-item>
          <text:p text:style-name="List_20_1_Content"> Nicht neutralisieren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"> auslaufende Säure/Lauge eindämmen und Entsorgung veranlassen</text:p>
        </text:list-item>
        <text:list-item>
          <text:p text:style-name="List_20_1_Content"> Kleinere Mengen können verdünnt werden, zur Verdünnung das 100- bis 150-fache an Wasser verwenden. Bei der Verdünnung mit Wasser spritzt die Flüssigkeit umher! Gemisch auffangen und erst nach Rücksprache mit Klärwerk in Kanalisation einleiten.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"> Bei Neutralisation erwärmt sich der Stoff.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neutralisation_und_verduennung_5"/><text:bookmark-start text:name="neutralisation_und_verduennung"/>Neutralisation und Verdünnung<text:bookmark-end text:name="__RefHeading___neutralisation_und_verduennung_5"/><text:bookmark-end text:name="neutralisation_und_verduennung"/></text:h>
      <text:p text:style-name="Text_20_body">Für eine wirksame Verdünnung wird eine große Menge an Wasser benötigt die ihrerseits eine große Menge kontaminierter Flüssigkeit erzeugt. Soll der ph-Wert um den Wert 1 erhöht oder abgesenkt werden, wird jeweils die 10-fache Menge an Wasser benötigt. Soll der ph-Wert bespielsweise von 2 auf 5 erhöht werden, so wird die 10 * 10 * 10 = 1.000-fache Menge an Wasser dafür benötigt.</text:p>
      <text:h text:style-name="Heading_20_3" text:outline-level="3"><text:bookmark-start text:name="__RefHeading___besondere_stoffe_der_klasse_8_6"/><text:bookmark-start text:name="besondere_stoffe_der_klasse_8"/>besondere Stoffe der Klasse 8<text:bookmark-end text:name="__RefHeading___besondere_stoffe_der_klasse_8_6"/><text:bookmark-end text:name="besondere_stoffe_der_klasse_8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art</dc:title>
  </office:meta>
</office:document-meta>
</file>