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tabun"/><text:bookmark-start text:name="__RefHeading___tabun_1"/><text:bookmark-start text:name="tabun"/>Tabun<text:bookmark-end text:name="__RefHeading___tabun_1"/><text:bookmark-end text:name="tabun"/></text:h>
      <text:p text:style-name="Text_20_body">Nervenkampfstoff, siehe <text:a xlink:type="simple" xlink:href="https://sync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chemisch:klasse_6-1:stoffe:lfs_bw_kampfstoffe_tabun.pdf" text:style-name="Internet_20_link" text:visited-style-name="Visited_20_Internet_20_Link">Einsatzleiterkarte Tabu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089.xml?f=templates&amp;fn=default.htm" text:style-name="Internet_20_link" text:visited-style-name="Visited_20_Internet_20_Link">Tabun in der Gestis-Gefahrstoffdatenbank</text:a></text:p>
        </text:list-item>
        <text:list-item>
          <text:p text:style-name="List_20_1_Content_Last"> <text:a xlink:type="simple" xlink:href="https://de.wikipedia.org/wiki/Tabun" text:style-name="Internet_20_link" text:visited-style-name="Visited_20_Internet_20_Link">Wikipedia: Tabu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A, Dimethylaminocyanophosphorsäureeth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tabun</dc:title>
  </office:meta>
</office:document-meta>
</file>