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oman"/><text:bookmark-start text:name="__RefHeading___soman_1"/><text:bookmark-start text:name="soman"/>Soman<text:bookmark-end text:name="__RefHeading___soman_1"/><text:bookmark-end text:name="soman"/></text:h>
      <text:p text:style-name="Text_20_body">Nervenkampfstoff, siehe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chemisch:klasse_6-1:stoffe:lfs_bw_kampfstoffe_soman.pdf" text:style-name="Internet_20_link" text:visited-style-name="Visited_20_Internet_20_Link">Einsatzleiterkarte Soma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79.xml?f=templates&amp;fn=default.htm" text:style-name="Internet_20_link" text:visited-style-name="Visited_20_Internet_20_Link">Soman in der Gestis-Gefahrstoffdatenbank</text:a></text:p>
        </text:list-item>
        <text:list-item>
          <text:p text:style-name="List_20_1_Content_Last"> <text:a xlink:type="simple" xlink:href="https://de.wikipedia.org/wiki/Soman" text:style-name="Internet_20_link" text:visited-style-name="Visited_20_Internet_20_Link">Wikipedia: Soma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D, Methylfluorphosphonsäurepinakol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6-1:stoffe:soman</dc:title>
  </office:meta>
</office:document-meta>
</file>