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art"/><text:bookmark-start text:name="__RefHeading___klasse_6.1_giftige_stoffe_1"/><text:bookmark-start text:name="klasse_6.1_giftige_stoffe"/>Klasse 6.1 Giftige Stoffe<text:bookmark-end text:name="__RefHeading___klasse_6.1_giftige_stoffe_1"/><text:bookmark-end text:name="klasse_6.1_gift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6-1:start" text:style-name="Internet_20_link" text:visited-style-name="Visited_20_Internet_20_Link">ERICards aller Stoffe der ADR-Klasse 6.1</text:a>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Atem- und Körperschutz</text:a> anlegen</text:p>
          <text:list text:style-name="List_20_1">
            <text:list-item>
              <text:p text:style-name="List_20_1_Content"> Hautkontakt mit freien Stoffen unbedingt vermeiden</text:p>
            </text:list-item>
            <text:list-item>
              <text:p text:style-name="List_20_1_Content"> Bei Kontakt sofort <text:a xlink:type="simple" xlink:href="https://sync.einsatzleiterwiki.de/doku.php?id=cbrn:allgemein:dekontamination:start" text:style-name="Internet_20_link" text:visited-style-name="Visited_20_Internet_20_Link">Dekon-Maßnahmen</text:a> und ärztliche Untersuchung einleiten</text:p>
            </text:list-item>
          </text:list>
        </text:list-item>
        <text:list-item>
          <text:p text:style-name="List_20_1_Content"> bis zum Vorliegen genauerer Informationen gelten die allgemeinen <text:a xlink:type="simple" xlink:href="https://sync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breitung verhindern, Stoff auffangen, Leck abdichten</text:a>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Feststellen der Konzentration des Schadstoffs (z.B. durch <text:a xlink:type="simple" xlink:href="https://sync.einsatzleiterwiki.de/doku.php?id=cbrn:geraete:pruefroehrchen" text:style-name="Internet_20_link" text:visited-style-name="Visited_20_Internet_20_Link">Prüfröhrchen</text:a>)</text:p>
          <text:list text:style-name="List_20_1">
            <text:list-item>
              <text:p text:style-name="List_20_1_Content"> <text:span text:style-name="Strong_20_Emphasis">Achtung</text:span>: Die Bestimmung des genauen Messwerts ist mit den üblichen Messgeräten der Feuerwehr nicht möglich, Messungen sind nur qualitativ (Stoff vorhanden ja/nein)!</text:p>
            </text:list-item>
          </text:list>
        </text:list-item>
        <text:list-item>
          <text:p text:style-name="List_20_1_Content"> Bei Brandeinwirkung auf Druckbehälter: siehe zusätzliche Maßnahmen unter <text:a xlink:type="simple" xlink:href="https://sync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Ggf. Experten hinzuziehen (<text:a xlink:type="simple" xlink:href="https://sync.einsatzleiterwiki.de/doku.php?id=cbrn:allgemein:tuis" text:style-name="Internet_20_link" text:visited-style-name="Visited_20_Internet_20_Link">TUIS</text:a>, <text:a xlink:type="simple" xlink:href="https://sync.einsatzleiterwiki.de/doku.php?id=cbrn:allgemein:giftnotrufzentralen" text:style-name="Internet_20_link" text:visited-style-name="Visited_20_Internet_20_Link">Giftnotruf</text:a>, Gesundheitsamt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ämpfe, Stäube und Brandgase haben toxische Wirkung auf den Körper, akut oder Langzeitschäden (z.B. Krebs)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; strenge Einsatzhygiene</text:p>
        </text:list-item>
        <text:list-item>
          <text:p text:style-name="List_20_1_Content_Last"> Kontaminationsverschleppung durch kontaminiertes Löschwass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Vergiftungserscheinungen können u.U. erst nach einiger Zeit auftreten</text:p>
        </text:list-item>
      </text:list>
      <text:h text:style-name="Heading_20_3" text:outline-level="3"><text:bookmark-start text:name="__RefHeading___besondere_stoffe_der_klasse_6.1_5"/><text:bookmark-start text:name="besondere_stoffe_der_klasse_6.1"/>besondere Stoffe der Klasse 6.1<text:bookmark-end text:name="__RefHeading___besondere_stoffe_der_klasse_6.1_5"/><text:bookmark-end text:name="besondere_stoffe_der_klasse_6.1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6-1:start</dc:title>
  </office:meta>
</office:document-meta>
</file>