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klasse_5-1:start" text:style-name="Internet_20_link" text:visited-style-name="Visited_20_Internet_20_Link">ERICards aller Stoffe der ADR-Klasse 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kein organisches Bindemittel verwende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_Last"> FwDV 500 Stand 2012</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5-1:start</dc:title>
  </office:meta>
</office:document-meta>
</file>