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4-1:stoffe:start"/><text:bookmark-start text:name="__RefHeading___besondere_stoffe_der_klasse_4.1_1"/><text:bookmark-start text:name="besondere_stoffe_der_klasse_4.1"/>besondere Stoffe der Klasse 4.1<text:bookmark-end text:name="__RefHeading___besondere_stoffe_der_klasse_4.1_1"/><text:bookmark-end text:name="besondere_stoffe_der_klasse_4.1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chemisch:klasse_4-1:stoffe:start</dc:title>
  </office:meta>
</office:document-meta>
</file>