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siehe auch: <text:a xlink:type="simple" xlink:href="https://sync.einsatzleiterwiki.de/doku.php?id=brand:silo" text:style-name="Internet_20_link" text:visited-style-name="Visited_20_Internet_20_Link">Silobrand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4-1:start" text:style-name="Internet_20_link" text:visited-style-name="Visited_20_Internet_20_Link">ERI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_Last"> Bei einem <text:a xlink:type="simple" xlink:href="https://sync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art</dc:title>
  </office:meta>
</office:document-meta>
</file>