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wasserstofffahrzeuge"/><text:bookmark-start text:name="__RefHeading___wasserstofffahrzeuge_1"/><text:bookmark-start text:name="wasserstofffahrzeuge"/>Wasserstofffahrzeuge<text:bookmark-end text:name="__RefHeading___wasserstofffahrzeuge_1"/><text:bookmark-end text:name="wasserstofffahrzeuge"/></text:h>
      <text:p text:style-name="Text_20_body">Antrieb kann entweder durch direkte Verbrennung im Motor oder durch Betrieb einer Brennstoffzelle in Kombination mit Elektromotoren erfolgen, in letzterem Fall siehe auch <text:a xlink:type="simple" xlink:href="https://sync.einsatzleiterwiki.de/doku.php?id=allgemeine_hilfe:verkehrsunfall:elektrofahrzeuge" text:style-name="Internet_20_link" text:visited-style-name="Visited_20_Internet_20_Link">Elektrofahrzeug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hilfeleistung_3"/><text:bookmark-start text:name="hilfeleistung"/>Hilfeleistung<text:bookmark-end text:name="__RefHeading___hilfeleistung_3"/><text:bookmark-end text:name="hilfeleistung"/></text:h>
      <text:list text:style-name="List_20_1" text:continue-numbering="false">
        <text:list-item>
          <text:p text:style-name="List_20_1_Content_First"> Windrichtung bei Fahrzeugaufstellung beachten, mit dem Wind anfahren! Ebenfalls mit dem Wind an Wasserstofffahrzeug annäher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absperren</text:p>
        </text:list-item>
        <text:list-item>
          <text:p text:style-name="List_20_1_Content"> Brandschutz sicherstellen</text:p>
        </text:list-item>
        <text:list-item>
          <text:p text:style-name="List_20_1_Content"> Gas ungehindert ausströmen lassen (Wasserstoff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Ex-Messungen</text:a> vornehmen</text:p>
        </text:list-item>
        <text:list-item>
          <text:p text:style-name="List_20_1_Content"> nur Ex-geschützte Geräte verwenden (Lampe, Funkgerät, etc.), nach Möglichkeit außerhalb des Gefahrenbereichs schalten. Handy, FME, etc. außerhalb des Gefahrenbereichs ablegen, generell Zündquellen beseitigen.</text:p>
        </text:list-item>
        <text:list-item>
          <text:p text:style-name="List_20_1_Content"> wenn möglich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Ausbreitung des Gases (in Gebäude) verhindern</text:p>
        </text:list-item>
        <text:list-item>
          <text:p text:style-name="List_20_1_Content"> Brandlasten in Fahrzeugnähe entfernen, Umgebung kühlen</text:p>
        </text:list-item>
        <text:list-item>
          <text:p text:style-name="List_20_1_Content"> vollständige PSA tragen</text:p>
        </text:list-item>
        <text:list-item>
          <text:p text:style-name="List_20_1_Content"> elektr. System wenn möglich deaktivieren, ggf. prüfen ob spannungsfrei. Dabei aber nicht Batterie abklemmen (Abreißfunke kann EX-Gemisch zünden!)</text:p>
        </text:list-item>
        <text:list-item>
          <text:p text:style-name="List_20_1_Content_Last"> orangene Leitungen nicht durchtrennen</text:p>
        </text:list-item>
      </text:list>
      <text:h text:style-name="Heading_20_3" text:outline-level="3"><text:bookmark-start text:name="__RefHeading___gasaustritt_4"/><text:bookmark-start text:name="gasaustritt"/>Gasaustritt<text:bookmark-end text:name="__RefHeading___gasaustritt_4"/><text:bookmark-end text:name="gasaustritt"/></text:h>
      <text:list text:style-name="List_20_1" text:continue-numbering="false">
        <text:list-item>
          <text:p text:style-name="List_20_1_Content_First"> brennendes Gas nur im Notfall (Menschenrettung oder Ausbreitung) löschen<text:line-break/>→ mit explosiver Wiederentzündung ist zu rechnen</text:p>
        </text:list-item>
        <text:list-item>
          <text:p text:style-name="List_20_1_Content"> Bei längerer Brandeinwirkung auf den Gasbehälter diesen aus der Deckung kühlen da Berstgefahr</text:p>
        </text:list-item>
        <text:list-item>
          <text:p text:style-name="List_20_1_Content_Last"> Rückzündgefahr beacht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Erfrierungsgefahr bei Kontakt mit austretendem Wasserstoff oder Anlagenteilen. Nicht berühren!</text:p>
        </text:list-item>
        <text:list-item>
          <text:p text:style-name="List_20_1_Content"> brennender Wasserstoff ist unsichtbar und brennt sehr heiß - Sichtbarmachung der Flamme mittels <text:a xlink:type="simple" xlink:href="https://sync.einsatzleiterwiki.de/doku.php?id=allgemein:geraete:waermebildkamera" text:style-name="Internet_20_link" text:visited-style-name="Visited_20_Internet_20_Link">Wärmebildkamera</text:a>. Notfalls kann auch eine Hand voll Sand in die vermutete Flammen geworfen werden der im Falle eines Brandes dann leuchtet.</text:p>
        </text:list-item>
        <text:list-item>
          <text:p text:style-name="List_20_1_Content"> noch nicht entzündeter Wasserstoff hat sehr geringe Mindestzündenergie - elektrostatische Aufladung z.B. der Kleidung reicht zu Zündung aus! <text:span text:style-name="Strong_20_Emphasis">Zündung des Gemischs ggf. nur eine Frage der Zeit!</text:span></text:p>
        </text:list-item>
        <text:list-item>
          <text:p text:style-name="List_20_1_Content_Last"> Spannungen bis 700 V möglich, erkennbar an orangen Leitungen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bei Nebel am Fahrzeug tritt möglicherweise große Menge Wasserstoff aus</text:p>
        </text:list-item>
        <text:list-item>
          <text:p text:style-name="List_20_1_Content"> Knattergeräusche: Austritt über Sicherheitsventile am hinteren Dachende.</text:p>
        </text:list-item>
        <text:list-item>
          <text:p text:style-name="List_20_1_Content"> C-Säulen nur schneiden wenn unbedingt notwendig, beinhalten Leitungen zum Sicherheitsventil</text:p>
        </text:list-item>
        <text:list-item>
          <text:p text:style-name="List_20_1_Content"> Ansammlung von Wasserstoff in einzelnen Fahrzeugbereichen bei Ausfall mehrerer Sicherheitseinrichtung (z.B. nach schwerem Unfall) möglich</text:p>
        </text:list-item>
        <text:list-item>
          <text:p text:style-name="List_20_1_Content_Last"> Wasserstoffzelle kann zum Antrieb (Spannung ca. 350 - 700 V) oder nur zur Versorgung von Verbrauchern (ca. 40 V, z.B. BMW 7er) dienen</text:p>
        </text:list-item>
      </text:list>
      <text:h text:style-name="Heading_20_3" text:outline-level="3"><text:bookmark-start text:name="__RefHeading___merkmale_wasserstofffahrzeuge_7"/><text:bookmark-start text:name="merkmale_wasserstofffahrzeuge"/>Merkmale Wasserstofffahrzeuge<text:bookmark-end text:name="__RefHeading___merkmale_wasserstofffahrzeuge_7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Hinweis zur Wartung des Artikels: bei Aktualisierung mit Informationen auf der Seite <text:a xlink:type="simple" xlink:href="https://sync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wasserstofffahrzeuge</dc:title>
  </office:meta>
</office:document-meta>
</file>