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s://sync.einsatzleiterwiki.de/doku.php?id=cbrn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sync.einsatzleiterwiki.de/lib/exe/fetch.php?media=cbrn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sync.einsatzleiterwiki.de/lib/exe/fetch.php?media=cbrn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phosgen</dc:title>
  </office:meta>
</office:document-meta>
</file>