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chlor"/><text:bookmark-start text:name="__RefHeading___chlor_1"/><text:bookmark-start text:name="chlor"/>Chlor<text:bookmark-end text:name="__RefHeading___chlor_1"/><text:bookmark-end text:name="chlo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gemeine Vorgehenshinweise für <text:a xlink:type="simple" xlink:href="https://sync.einsatzleiterwiki.de/doku.php?id=gefaehrliche_stoffe_gueter:gefahrgut" text:style-name="Internet_20_link" text:visited-style-name="Visited_20_Internet_20_Link">ABC-Einsätze</text:a> beacht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mindestens 50m</text:p>
          <text:list text:style-name="List_20_1">
            <text:list-item>
              <text:p text:style-name="List_20_1_Content"> Ausbreitungsverhalten beachten (Austrittsmenge, Geländeprofil), insbesondere tiefer gelegene Bereiche</text:p>
            </text:list-item>
            <text:list-item>
    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</text:a>, Fenster und Türen schließen lassen, Lüftungsanlagen abstellen lassen, Räume auf windabgekehrter Seite aufsuchen lassen</text:p>
            </text:list-item>
            <text:list-item>
              <text:p text:style-name="List_20_1_Content"> Nachbargebäude nicht räumen</text:p>
            </text:list-item>
          </text:list>
        </text:list-item>
        <text:list-item>
          <text:p text:style-name="List_20_1_Content"> im Gefahrenbereich <text:a xlink:type="simple" xlink:href="https://sync.einsatzleiterwiki.de/doku.php?id=gefaehrliche_stoffe_gueter:allgemein:koerperschutzformen#koerperschutz_form_1" text:style-name="Internet_20_link" text:visited-style-name="Visited_20_Internet_20_Link">Körperschutzform 1</text:a> zur Menschenrettung, für Arbeiten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SA (Körperschutzform 3)</text:a> tragen, bei flüssig austretendem Chlor Kälteschutz (Unterziehkleidung, Füßlinge, Wollhandschuhe)!</text:p>
        </text:list-item>
        <text:list-item>
          <text:p text:style-name="List_20_1_Content"> ggf. betrieblicher Gefahrenabwehrplan vorhanden</text:p>
        </text:list-item>
        <text:list-item>
          <text:p text:style-name="List_20_1_Content"> Dekontamination mit Wasser</text:p>
        </text:list-item>
        <text:list-item>
          <text:p text:style-name="List_20_1_Content"> <text:a xlink:type="simple" xlink:href="https://sync.einsatzleiterwiki.de/doku.php?id=brand:allgemein:loeschwasserrueckhaltung" text:style-name="Internet_20_link" text:visited-style-name="Visited_20_Internet_20_Link">kontaminiertes Wasser wenn möglich auffangen</text:a> und entsorgen</text:p>
        </text:list-item>
        <text:list-item>
          <text:p text:style-name="List_20_1_Content_Last"> Wasserbehörde verständigen</text:p>
        </text:list-item>
      </text:list>
      <text:h text:style-name="Heading_20_3" text:outline-level="3"><text:bookmark-start text:name="__RefHeading___gasfoermig_austretendes_chlor_3"/><text:bookmark-start text:name="gasfoermig_austretendes_chlor"/>gasförmig austretendes Chlor<text:bookmark-end text:name="__RefHeading___gasfoermig_austretendes_chlor_3"/><text:bookmark-end text:name="gasfoermig_austretendes_chlor"/></text:h>
      <text:list text:style-name="List_20_1" text:continue-numbering="false">
        <text:list-item>
          <text:p text:style-name="List_20_1_Content_First"> mit Sprühstrahl niederschlagen (Effekte: in Wasser lösen und verwirbeln/verdünnen)</text:p>
          <text:list text:style-name="List_20_1">
            <text:list-item>
              <text:p text:style-name="List_20_1_Content"> entstehende Flüssigkeit ist sauer und oxidierend, aus der wieder geringe Mengen Chlor austreten. Diese mit großen Wassermengen weiter verdünnen!</text:p>
            </text:list-item>
            <text:list-item>
              <text:p text:style-name="List_20_1_Content"> vor Einleitung in Kanalisation mit dem Kanalwerk absprechen</text:p>
            </text:list-item>
          </text:list>
        </text:list-item>
        <text:list-item>
          <text:p text:style-name="List_20_1_Content"> Austritt stoppen:</text:p>
          <text:list text:style-name="List_20_1">
            <text:list-item>
              <text:p text:style-name="List_20_1_Content"> Ventil schließen, bei defektem Ventil Gasflaschenabdichtset / Chlor-Notfallset</text:p>
              <text:list text:style-name="List_20_1">
                <text:list-item>
                  <text:p text:style-name="List_20_1_Content"> festsitzende Ventile nicht mit Gewalt schließen</text:p>
                </text:list-item>
                <text:list-item>
                  <text:p text:style-name="List_20_1_Content"> vereiste Ventile können aufgetaut werden, aber nicht mit offener Flamme (z.B. Föhn)</text:p>
                </text:list-item>
              </text:list>
            </text:list-item>
            <text:list-item>
              <text:p text:style-name="List_20_1_Content"> Gasflaschenbergebehälter nutzen, bis dahin Leckage abdichten:</text:p>
              <text:list text:style-name="List_20_1">
                <text:list-item>
                  <text:p text:style-name="List_20_1_Content"> Keile, Leckbandagen und -dichtkissen verwenden</text:p>
                </text:list-item>
                <text:list-item>
                  <text:p text:style-name="List_20_1_Content"> notfalls Austrittsstelle mit Sand bedecken</text:p>
                </text:list-item>
              </text:list>
            </text:list-item>
          </text:list>
        </text:list-item>
        <text:list-item>
          <text:p text:style-name="List_20_1_Content_Last"> abgedichteten Behälter unter Wasser lagern (z.B. Müllcontainer), Austritt von flüssigem Chlor verhindern</text:p>
        </text:list-item>
      </text:list>
      <text:h text:style-name="Heading_20_3" text:outline-level="3"><text:bookmark-start text:name="__RefHeading___zusaetzliche_massnahmen_fuer_fluessig_austretendes_chlor_4"/><text:bookmark-start text:name="zusaetzliche_massnahmen_fuer_fluessig_austretendes_chlor"/>zusätzliche Maßnahmen für flüssig austretendes Chlor<text:bookmark-end text:name="__RefHeading___zusaetzliche_massnahmen_fuer_fluessig_austretendes_chlor_4"/><text:bookmark-end text:name="zusaetzliche_massnahmen_fuer_fluessig_austretendes_chlor"/></text:h>
      <text:list text:style-name="List_20_1" text:continue-numbering="false">
        <text:list-item>
          <text:p text:style-name="List_20_1_Content_First"> nicht mit Wasser auf Lache, Leck oder Behälter spritzen (Beschleunigung der Verdampfung)</text:p>
        </text:list-item>
        <text:list-item>
          <text:p text:style-name="List_20_1_Content"> keine CSA aus PVC verwenden (wird bei Kontakt mit flüssigem Chlor brüchig)</text:p>
        </text:list-item>
        <text:list-item>
          <text:p text:style-name="List_20_1_Content"> Freisetzungsrate verringern: Flasche so drehen dass Austrittsstelle in der Gasphase liegt</text:p>
        </text:list-item>
        <text:list-item>
          <text:p text:style-name="List_20_1_Content_Last"> Austrittsstelle/Lache mit PE-Folie oder <text:a xlink:type="simple" xlink:href="https://sync.einsatzleiterwiki.de/doku.php?id=brand:allgemein:schaum" text:style-name="Internet_20_link" text:visited-style-name="Visited_20_Internet_20_Link">Mittelschaum</text:a> abdecken (Schaum vereist und dichtet ab)</text:p>
        </text:list-item>
      </text:list>
      <text:h text:style-name="Heading_20_3" text:outline-level="3"><text:bookmark-start text:name="__RefHeading___hitzeeinwirkung_auf_den_druckgasbehaelter_5"/><text:bookmark-start text:name="hitzeeinwirkung_auf_den_druckgasbehaelter"/>Hitzeeinwirkung auf den Druckgasbehälter<text:bookmark-end text:name="__RefHeading___hitzeeinwirkung_auf_den_druckgasbehaelter_5"/><text:bookmark-end text:name="hitzeeinwirkung_auf_den_druckgasbehaelter"/></text:h>
      <text:list text:style-name="List_20_1" text:continue-numbering="false">
        <text:list-item>
          <text:p text:style-name="List_20_1_Content_First"> Behälter kühlen<text:line-break/>ab 70°C Gefahr des hydraulischen Behälterzerknalls</text:p>
        </text:list-item>
        <text:list-item>
          <text:p text:style-name="List_20_1_Content_Last"> möglichst <text:a xlink:type="simple" xlink:href="https://sync.einsatzleiterwiki.de/doku.php?id=brand:allgemein:pulver" text:style-name="Internet_20_link" text:visited-style-name="Visited_20_Internet_20_Link">Pulver</text:a> oder <text:a xlink:type="simple" xlink:href="https://sync.einsatzleiterwiki.de/doku.php?id=brand:allgemein:co2" text:style-name="Internet_20_link" text:visited-style-name="Visited_20_Internet_20_Link">CO₂</text:a> als Löschmittel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, Reiz- und Ätzwirkung, Konzentrationen ab 50 ppm potentiell tödlich, ab 1000 ppm sicher tödlich</text:p>
        </text:list-item>
        <text:list-item>
          <text:p text:style-name="List_20_1_Content"> stark korrosiv (vor allem in feuchter Umgebung), greift in Verbindung mit Wasser fast alle Metalle an</text:p>
        </text:list-item>
        <text:list-item>
          <text:p text:style-name="List_20_1_Content_Last"> kann brennbare Stoffe zur Entzündung/Explosion brin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p text:style-name="Text_20_body"><text:a xlink:type="simple" xlink:href="https://sync.einsatzleiterwiki.de/doku.php?id=gefaehrliche_stoffe_gueter:ericards:klasse_2:10170380" text:style-name="Internet_20_link" text:visited-style-name="Visited_20_Internet_20_Link">ERICard für Chlor</text:a></text:p>
      <text:list text:style-name="List_20_1" text:continue-numbering="false">
        <text:list-item>
          <text:p text:style-name="LastListParagraph_List_20_1_Content_First"> Chlor kann mittels Natriumthiosulfatlösung oder Wasserstoffperoxid zu ungefährlichem Chlorid reduziert werden</text:p>
        </text:list-item>
      </text:list>
      <text:h text:style-name="Heading_20_3" text:outline-level="3"><text:bookmark-start text:name="__RefHeading___nachweis_8"/><text:bookmark-start text:name="nachweis"/>Nachweis<text:bookmark-end text:name="__RefHeading___nachweis_8"/><text:bookmark-end text:name="nachweis"/></text:h>
      <text:list text:style-name="List_20_1" text:continue-numbering="false">
        <text:list-item>
          <text:p text:style-name="List_20_1_Content_First"> Geruch</text:p>
        </text:list-item>
        <text:list-item>
          <text:p text:style-name="List_20_1_Content"> <text:a xlink:type="simple" xlink:href="https://sync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"> Indikatorpapier:</text:p>
          <text:list text:style-name="List_20_1">
            <text:list-item>
              <text:p text:style-name="List_20_1_Content"> Universalindikatorpapier (pH-Papier) ungeeignet, wird entfärbt</text:p>
            </text:list-item>
            <text:list-item>
              <text:p text:style-name="List_20_1_Content_Last"> Kaliumiodidstärkepapier (für Luftprobe davor anfeuchten, in Flüssigkeiten nur kurz eintauchen)</text:p>
            </text:list-item>
          </text:list>
        </text:list-item>
      </text:list>
      <text:h text:style-name="Heading_20_3" text:outline-level="3"><text:bookmark-start text:name="__RefHeading___eigenschaften_9"/><text:bookmark-start text:name="eigenschaften"/>Eigenschaften<text:bookmark-end text:name="__RefHeading___eigenschaften_9"/><text:bookmark-end text:name="eigenschaften"/></text:h>
      <text:list text:style-name="List_20_1" text:continue-numbering="false">
        <text:list-item>
          <text:p text:style-name="List_20_1_Content_First"> unter Druck verflüssigtes Gas</text:p>
          <text:list text:style-name="List_20_1">
            <text:list-item>
              <text:p text:style-name="List_20_1_Content"> 6,7 bar bei 20°C als flüssiges Chlor im Druckgasbehälter</text:p>
            </text:list-item>
            <text:list-item>
              <text:p text:style-name="List_20_1_Content"> 1 Liter flüssiges Chlor ergibt entspannt 457 gasförmiges Chlor</text:p>
            </text:list-item>
            <text:list-item>
              <text:p text:style-name="List_20_1_Content_Last"> Temperatur von flüssig austretendem Chlor beträgt -34°C</text:p>
            </text:list-item>
          </text:list>
        </text:list-item>
      </text:list>
      <text:h text:style-name="Heading_20_3" text:outline-level="3"><text:bookmark-start text:name="__RefHeading___vorkommen_10"/><text:bookmark-start text:name="vorkommen"/>Vorkommen<text:bookmark-end text:name="__RefHeading___vorkommen_10"/><text:bookmark-end text:name="vorkommen"/></text:h>
      <text:list text:style-name="List_20_1" text:continue-numbering="false">
        <text:list-item>
          <text:p text:style-name="List_20_1_Content_First"> Druckgasbehälter</text:p>
          <text:list text:style-name="List_20_1">
            <text:list-item>
              <text:p text:style-name="List_20_1_Content"> Gasflaschen bis 52 Liter</text:p>
            </text:list-item>
            <text:list-item>
              <text:p text:style-name="List_20_1_Content"> Fässer mit 400 oder 800 Litern Inhalt</text:p>
            </text:list-item>
          </text:list>
        </text:list-item>
        <text:list-item>
          <text:p text:style-name="List_20_1_Content"> chemisch gebunden, z.B. Tablettenform (Chlorkalk, für Schwimmbäder)</text:p>
        </text:list-item>
        <text:list-item>
          <text:p text:style-name="List_20_1_Content"> <text:a xlink:type="simple" xlink:href="https://sync.einsatzleiterwiki.de/doku.php?id=gefaehrliche_stoffe_gueter:chemisch:gefahrgut_eisenbahn" text:style-name="Internet_20_link" text:visited-style-name="Visited_20_Internet_20_Link">Eisenbahn-Kesselwagen</text:a></text:p>
        </text:list-item>
        <text:list-item>
          <text:p text:style-name="List_20_1_Content_Last"> Pipelines</text:p>
        </text:list-item>
      </text:list>
      <text:h text:style-name="Heading_20_3" text:outline-level="3"><text:bookmark-start text:name="__RefHeading___stoffdaten_11"/><text:bookmark-start text:name="stoffdaten"/>Stoffdaten<text:bookmark-end text:name="__RefHeading___stoffdaten_11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E 925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50-5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Chlo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<draw:frame draw:style-name="media" draw:name="Gefahrentafel Chlor Legend" text:anchor-type="as-char" draw:z-index="0" svg:width="2.6458333333333cm"><draw:text-box><text:p text:style-name="legendcenter"><draw:frame draw:style-name="media" draw:name="Gefahrentafel Chlor" text:anchor-type="as-char" draw:z-index="0" svg:width="2.6458333333333cm" svg:height="2.6458333333333cm"><draw:image xlink:href="/var/www/html/data/media/gefaehrliche_stoffe_gueter/chemisch/klasse_2/stoffe/265-1017_chlor.png" xlink:type="simple" xlink:show="embed" xlink:actuate="onLoad"/></draw:frame>Gefahrentafel Chlor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Gefahrzettel 2.3 Legend" text:anchor-type="paragraph" draw:z-index="0" svg:width="2.6458333333333cm"><draw:text-box><text:p text:style-name="legendcenter"><draw:frame draw:style-name="medialeft" draw:name="Gefahrzettel 2.3" text:anchor-type="paragraph" draw:z-index="1" svg:width="2.6458333333333cm" svg:height="2.6458333333333cm"><draw:image xlink:href="/var/www/html/data/media/gefaehrliche_stoffe_gueter/2-3.png" xlink:type="simple" xlink:show="embed" xlink:actuate="onLoad"/></draw:frame>Gefahrzettel 2.3</text:p></draw:text-box></draw:frame> <draw:frame draw:style-name="medialeft" draw:name="Gefahrzettel 5.1 Legend" text:anchor-type="paragraph" draw:z-index="0" svg:width="2.6458333333333cm"><draw:text-box><text:p text:style-name="legendcenter"><draw:frame draw:style-name="medialeft" draw:name="Gefahrzettel 5.1" text:anchor-type="paragraph" draw:z-index="2" svg:width="2.6458333333333cm" svg:height="2.6458333333333cm"><draw:image xlink:href="/var/www/html/data/media/gefaehrliche_stoffe_gueter/5-1.png" xlink:type="simple" xlink:show="embed" xlink:actuate="onLoad"/></draw:frame>Gefahrzettel 5.1</text:p></draw:text-box></draw:frame>  <draw:frame draw:style-name="medialeft" draw:name="Gefahrzettel 8 Legend" text:anchor-type="paragraph" draw:z-index="0" svg:width="2.6458333333333cm"><draw:text-box><text:p text:style-name="legendcenter"><draw:frame draw:style-name="medialeft" draw:name="Gefahrzettel 8" text:anchor-type="paragraph" draw:z-index="3" svg:width="2.6458333333333cm" svg:height="2.6458333333333cm"><draw:image xlink:href="/var/www/html/data/media/gefaehrliche_stoffe_gueter/8.png" xlink:type="simple" xlink:show="embed" xlink:actuate="onLoad"/></draw:frame>Gefahrzettel 8</text:p></draw:text-box></draw:frame> <draw:frame draw:style-name="medialeft" draw:name="Fisch und Baum Legend" text:anchor-type="paragraph" draw:z-index="0" svg:width="2.6458333333333cm"><draw:text-box><text:p text:style-name="legendcenter"><draw:frame draw:style-name="medialeft" draw:name="Fisch und Baum" text:anchor-type="paragraph" draw:z-index="4" svg:width="2.6458333333333cm" svg:height="2.6458333333333cm"><draw:image xlink:href="/var/www/html/data/media/gefaehrliche_stoffe_gueter/allgemein/kennzeichnung/pollution.png" xlink:type="simple" xlink:show="embed" xlink:actuate="onLoad"/></draw:frame>Fisch und Baum</text:p></draw:text-box></draw:frame>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5" svg:width="2.6458333333333cm" svg:height="2.6458333333333cm"><draw:image xlink:href="/var/www/html/data/media/gefaehrliche_stoffe_gueter/allgemein/gasflasche_giftig_aetzend.png" xlink:type="simple" xlink:show="embed" xlink:actuate="onLoad"/></draw:frame>gelb</text:p></draw:text-box></draw:frame> <text:line-break/>gelb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ericards:klasse_2:10170380" text:style-name="Internet_20_link" text:visited-style-name="Visited_20_Internet_20_Link">2-3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l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70,91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gelbgrün (in mittleren und hohen Konzentrationen)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stechend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stark oxidiere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101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34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3,2149 kg/m³ bei 0 °C und 1013 mbar (gasförmig)<text:line-break/>1,565 kg/m³ bei -34 °C und 1013 mbar (flüssig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3,7 bar bei 0 °C<text:line-break/>6,776 bar bei 20 °C<text:line-break/>8,8 bar bei 30 °C<text:line-break/>11,4 bar bei 40 °C<text:line-break/>14,3 bar bei 50 °C<text:line-break/>22,2 bar bei 7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2,486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7,3 g/l bei 20 °C (gerin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Aminen; Ammoniak; Acetaldehyd; Acetylen; Alkylphosphine (Schlag); Amidosulfonsäure; Ammoniumchlorid; Antimonwasserstoff; Aziridin; Benzin; Benzol (Dampf/ Licht); Borhydriden; Brompentafluorid (Wärme); Butadien; Butan; tert.-Butanol; 1-Chlor-2-propin/ Eisen; Chlorwasserstoffgas/ Luft; Cyanursäure; Diboran; Dibutylphthalat (Hitze); Diethylether; Difluordioxid; Dimethylformamid; Dimethylsulfoxid; Disilyloxid; Ethan/ Kohle; Ethen/ Luft; Ethylphosphin; Fette; Fluor (Funken); Glycerin/Chlor flüssig; Gummi/Chlor flüssig; Hexachlordisilan/Wärme; Hydrazin; Hydrazinsulfat; Kohlenwasserstoffen; Leinöl/Chlor flüssig; Methan/ Katalysator; Phenylmagnesiumbromid (seldom); Phosphor (weiß); Polypropylen/Chlor flüssig; Propan (Hitze); Propen (Hitze); Pyridin, chloriert/ Eisen; Sauerstoff; Schwefelkohlenstoff/ Eisen; Stickstofftrichlorid; Stickstofftriiodid; Styrol/Eisen(III)chlorid; Sulfaminsäure/ Wasser; Tetraselentetranitrid; Vanadiumpulver; Wachs; Wasserstoff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metallen; Alkoholen; Aluminium; brennbaren Stoffen; Reduktionsmitteln; organischen Stoffen; Wasser; Metallpulvern; Arsenwasserstoff; Berylliumpulver; Bor; Caesiumacetylid; Caesiumoxid (Wärme); Calcium; Calciumhydrid; Calciumnitrid; Cyanwasserstoff; Dichlordimethylether; Dimethylether; Dioxandampf (Wärme); Metallcarbiden; Ethylenoxid; Glycerin (Einschluss); Hydroxylamin; Iod /Chlor flüssig; Metallhydriden; Kautschuk; Kohle/Aktivkohle; Lithiumsilicid; Merkaptanen; Metalle/ Hitze; Metalle/Feuchtigkeit; Methylvinylether; Natriumhydroxid; Öl; Phosphinen; Phosphiden; Phosphor (rot); Phosphortrioxid; Phosphorwasserstoff; Quecksilberoxid; Schwefelwasserstoff; Silanen; Silberoxid; Sulfiden; Terpentinöl; Wolframdioxid/Wärme; Zinkdiethyl; Zinn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Stoff nicht brennbar.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Geruchsschwellenwert </text:p>
          </table:table-cell>
          <table:table-cell office:value-type="string" table:style-name="tablecell">
            <text:p text:style-name="tablealignleft"> 0,01 bis 0,3 ppm (verschiedene Angaben in der Literatur und abhängig vom Individuum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agw-wert" text:style-name="Internet_20_link" text:visited-style-name="Visited_20_Internet_20_Link">AGW-Wert</text:a> </text:p>
          </table:table-cell>
          <table:table-cell office:value-type="string" table:style-name="tablecell">
            <text:p text:style-name="tablealignleft"> 0,5 ppm / 1,5 Vol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etw-wert" text:style-name="Internet_20_link" text:visited-style-name="Visited_20_Internet_20_Link">ETW-Wert</text:a> </text:p>
          </table:table-cell>
          <table:table-cell office:value-type="string" table:style-name="tablecell">
            <text:p text:style-name="tablealignleft"> 1 ppm </text:p>
          </table:table-cell>
        </table:table-row>
        <table:table-row>
          <table:table-cell office:value-type="string" table:style-name="tableheader">
            <text:p text:style-name="Table_20_Heading"> Arbeit auf Dauer unerträglich, starke Reizsymptome </text:p>
          </table:table-cell>
          <table:table-cell office:value-type="string" table:style-name="tablecell">
            <text:p text:style-name="tablealignleft"> 3 pp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idlh-wert" text:style-name="Internet_20_link" text:visited-style-name="Visited_20_Internet_20_Link">IDLH-Wert</text:a> </text:p>
          </table:table-cell>
          <table:table-cell office:value-type="string" table:style-name="tablecell">
            <text:p text:style-name="tablealignleft"> 10 ppm </text:p>
          </table:table-cell>
        </table:table-row>
        <table:table-row>
          <table:table-cell office:value-type="string" table:style-name="tableheader">
            <text:p text:style-name="Table_20_Heading"> Lebensgefährlich bei Einwirkung bis 30 Minuten </text:p>
          </table:table-cell>
          <table:table-cell office:value-type="string" table:style-name="tablecell">
            <text:p text:style-name="tablealignleft"> 20 ppm </text:p>
          </table:table-cell>
        </table:table-row>
        <table:table-row>
          <table:table-cell office:value-type="string" table:style-name="tableheader">
            <text:p text:style-name="Table_20_Heading"> Tod in 30 - 60 Minuten </text:p>
          </table:table-cell>
          <table:table-cell office:value-type="string" table:style-name="tablecell">
            <text:p text:style-name="tablealignleft"> 50 ppm </text:p>
          </table:table-cell>
        </table:table-row>
        <table:table-row>
          <table:table-cell office:value-type="string" table:style-name="tableheader">
            <text:p text:style-name="Table_20_Heading"> Tod in 5 - 10 Minuten </text:p>
          </table:table-cell>
          <table:table-cell office:value-type="string" table:style-name="tablecell">
            <text:p text:style-name="tablealignleft"> 200 ppm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Totenkopf Legend" text:anchor-type="paragraph" draw:z-index="0" svg:width="2.6458333333333cm"><draw:text-box><text:p text:style-name="legendcenter"><draw:frame draw:style-name="medialeft" draw:name="Totenkopf" text:anchor-type="paragraph" draw:z-index="6" svg:width="2.6458333333333cm" svg:height="2.6458333333333cm"><draw:image xlink:href="/var/www/html/data/media/gefaehrliche_stoffe_gueter/allgemein/kennzeichnung/ghs_piktogramm_skull.png" xlink:type="simple" xlink:show="embed" xlink:actuate="onLoad"/></draw:frame>Totenkopf</text:p></draw:text-box></draw:frame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7" svg:width="2.6458333333333cm" svg:height="2.6458333333333cm"><draw:image xlink:href="/var/www/html/data/media/gefaehrliche_stoffe_gueter/allgemein/kennzeichnung/ghs_piktogramm_rondflam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8" svg:width="2.6458333333333cm" svg:height="2.6458333333333cm"><draw:image xlink:href="/var/www/html/data/media/gefaehrliche_stoffe_gueter/allgemein/kennzeichnung/ghs_piktogramm_bottle.png" xlink:type="simple" xlink:show="embed" xlink:actuate="onLoad"/></draw:frame>Gasflasche</text:p></draw:text-box></draw:frame> <draw:frame draw:style-name="medialeft" draw:name="umweltgefährlich Legend" text:anchor-type="paragraph" draw:z-index="0" svg:width="2.6458333333333cm"><draw:text-box><text:p text:style-name="legendcenter"><draw:frame draw:style-name="medialeft" draw:name="umweltgefährlich" text:anchor-type="paragraph" draw:z-index="9" svg:width="2.6458333333333cm" svg:height="2.6458333333333cm"><draw:image xlink:href="/var/www/html/data/media/gefaehrliche_stoffe_gueter/allgemein/kennzeichnung/ghs_piktogramm_aquatic-pollut-red.png" xlink:type="simple" xlink:show="embed" xlink:actuate="onLoad"/></draw:frame>umweltgefährlich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<text:line-break/>H330: Lebensgefahr bei Einatmen.<text:line-break/>H315: Verursacht Hautreizungen.<text:line-break/>H319: Verursacht schwere Augenreizung.<text:line-break/>H335: Kann die Atemwege reizen.<text:line-break/>H400: Sehr giftig für Wasserorganismen.<text:line-break/>EUH071: Wirkt ätzend auf die Atemwege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60: Gas/Dampf nicht einatmen.<text:line-break/>P220: Von brennbaren Materialien entfernt aufbewahren.<text:line-break/>P280: Schutzhandschuhe/Schutzkleidung/Augenschutz/Gesichtsschutz tragen.<text:line-break/>P244: Druckminderer frei von Fett und Öl halten.<text:line-break/>P273: Freisetzung in die Umwelt vermeiden.<text:line-break/>P304+P340: BEI EINATMEN: An die frische Luft bringen und in einer Position ruhigstellen, die das Atmen erleichtert.<text:line-break/>P305+P351+P338: BEI KONTAKT MIT DEN AUGEN: Einige Minuten lang behutsam mit Wasser spülen. Vorhandene Kontaktlinsen nach Möglichkeit entfernen. Weiter spülen.<text:line-break/>P332+P313: Bei Hautreizung: Ärztlichen Rat einholen/ärztliche Hilfe hinzuziehen.<text:line-break/>P370+P376: Bei Brand: Undichtigkeit beseitigen, wenn gefahrlos möglich.<text:line-break/>P302+P352: BEI KONTAKT MIT DER HAUT: Mit viel Wasser und Seife waschen.<text:line-break/>P315: Sofort ärztlichen Rat einholen / ärztliche Hilfe hinzuziehen.<text:line-break/>P405: Unter Verschluss aufbewahren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10" svg:width="2.6458333333333cm" svg:height="2.6458333333333cm"><draw:image xlink:href="/var/www/html/data/media/gefaehrliche_stoffe_gueter/allgemein/kennzeichnung/gefahr_o.png" xlink:type="simple" xlink:show="embed" xlink:actuate="onLoad"/></draw:frame>brandfördernd</text:p></draw:text-box></draw:frame> <draw:frame draw:style-name="medialeft" draw:name="giftig Legend" text:anchor-type="paragraph" draw:z-index="0" svg:width="2.6458333333333cm"><draw:text-box><text:p text:style-name="legendcenter"><draw:frame draw:style-name="medialeft" draw:name="giftig" text:anchor-type="paragraph" draw:z-index="11" svg:width="2.6458333333333cm" svg:height="2.6458333333333cm"><draw:image xlink:href="/var/www/html/data/media/gefaehrliche_stoffe_gueter/allgemein/kennzeichnung/gefahr_t.png" xlink:type="simple" xlink:show="embed" xlink:actuate="onLoad"/></draw:frame>giftig</text:p></draw:text-box></draw:frame> <draw:frame draw:style-name="medialeft" draw:name="umweltgefährlich Legend" text:anchor-type="paragraph" draw:z-index="0" svg:width="2.6458333333333cm"><draw:text-box><text:p text:style-name="legendcenter"><draw:frame draw:style-name="medialeft" draw:name="umweltgefährlich" text:anchor-type="paragraph" draw:z-index="12" svg:width="2.6458333333333cm" svg:height="2.6458333333333cm"><draw:image xlink:href="/var/www/html/data/media/gefaehrliche_stoffe_gueter/allgemein/kennzeichnung/gefahr_n.png" xlink:type="simple" xlink:show="embed" xlink:actuate="onLoad"/></draw:frame>umweltgefährlich</text:p></draw:text-box></draw:frame>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<text:line-break/>R 23: Giftig beim Einatmen<text:line-break/>R 36/37/38: Reizt die Augen, Atmungsorgane und die Haut<text:line-break/>R 50: Sehr giftig für Wasserorganismen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9: Behälter an einem gut gelüfteten Ort aufbewahren<text:line-break/>S 45: Bei Unfall oder Unwohlsein sofort Arzt zuziehen<text:line-break/>S 61: Freisetzung in die Umwelt vermeid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13" svg:width="2.6458333333333cm" svg:height="2.6458333333333cm"><draw:image xlink:href="/var/www/html/data/media/gefaehrliche_stoffe_gueter/allgemein/kennzeichnung/warnung_vor_giftigen_stoffen.png" xlink:type="simple" xlink:show="embed" xlink:actuate="onLoad"/></draw:frame>Warnung vor giftigen Stoffen</text:p></draw:text-box></draw:frame> </text:p>
          </table:table-cell>
          <table:table-cell office:value-type="string" table:style-name="tablecell">
            <text:p text:style-name="tablealignleft">Warnung vor giftig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14" svg:width="2.6458333333333cm" svg:height="2.6458333333333cm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brandförder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5" svg:width="2.6458333333333cm" svg:height="2.6458333333333cm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Gasflaschen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gestis.itrust.de/nxt/gateway.dll/gestis_de/007170.xml?f=templates&amp;fn=default.htm" text:style-name="Internet_20_link" text:visited-style-name="Visited_20_Internet_20_Link">Eintrag für Chlor</text:a> in der Gestis Stoffdatenbank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  <text:list-item>
          <text:p text:style-name="List_20_1_Content_Last"> <text:a xlink:type="simple" xlink:href="http://www.bundesfeuerwehrverband.at/fileadmin/user_upload/Downloads/Infoblaetter/SG_4.6_Schadstoffe/E05-Chlor.pdf" text:style-name="Internet_20_link" text:visited-style-name="Visited_20_Internet_20_Link">Information Chlor</text:a>, Österreichischer Bundesfeuerwehrverband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Schwimmba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chlor</dc:title>
  </office:meta>
</office:document-meta>
</file>