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kampfmittelfund"/><text:bookmark-start text:name="__RefHeading___kampfmittelfund_1"/><text:bookmark-start text:name="kampfmittelfund"/>Kampfmittelfund<text:bookmark-end text:name="__RefHeading___kampfmittelfund_1"/><text:bookmark-end text:name="kampfmittelf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ständig für die Sicherung von Kampfmitteln ist Ordnungsamt und Polizei, die widerrum den Kampfmittelbeseitigungsdienst nachfordert (Ausnahme: Hamburg)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pfmittel nicht berühren! Niemals Veränderungen daran vornehmen!</text:p></table:table-cell></table:table-row></table:table></draw:text-box></draw:frame></text:p>
      <text:list text:style-name="List_20_1" text:continue-numbering="false">
        <text:list-item>
          <text:p text:style-name="List_20_1_Content_First"> Kampfmittel bis zum Eintreffen der Polizei sichern.</text:p>
        </text:list-item>
        <text:list-item>
          <text:p text:style-name="List_20_1_Content"> Bereich je nach Art des Kampfmittels <text:a xlink:type="simple" xlink:href="https://sync.einsatzleiterwiki.de/doku.php?id=cbrn:allgemein:gefahrenbereich" text:style-name="Internet_20_link" text:visited-style-name="Visited_20_Internet_20_Link">absperren</text:a> (Kampfmittelarten siehe Abschnitt „Allgemeine (Vorgehens-)Hinweise“ unten). Eine konkrete Festlegung der Grenzen findet durch den Kampfmittelräumdienst statt.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ür nachrückende Kräfte einrichten</text:p>
        </text:list-item>
        <text:list-item>
          <text:p text:style-name="List_20_1_Content"> ggf. Bereitstellung Brandschutz/Rettungsdienst für Entschärfungsteam - jedoch nicht im Gefahrenbereich!</text:p>
        </text:list-item>
        <text:list-item>
          <text:p text:style-name="List_20_1_Content"> ggf. Unterstützung bei der <text:a xlink:type="simple" xlink:href="https://sync.einsatzleiterwiki.de/doku.php?id=allgemein:raeumung" text:style-name="Internet_20_link" text:visited-style-name="Visited_20_Internet_20_Link">Räumung</text:a>/<text:a xlink:type="simple" xlink:href="https://sync.einsatzleiterwiki.de/doku.php?id=allgemein:evakuierung" text:style-name="Internet_20_link" text:visited-style-name="Visited_20_Internet_20_Link">Evakuierung</text:a></text:p>
        </text:list-item>
        <text:list-item>
          <text:p text:style-name="List_20_1_Content"> <text:a xlink:type="simple" xlink:href="https://sync.einsatzleiterwiki.de/doku.php?id=allgemein:pressearbeit" text:style-name="Internet_20_link" text:visited-style-name="Visited_20_Internet_20_Link">Presseauskünfte</text:a> durch die Polizei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kampfmittel-arten_4"/><text:bookmark-start text:name="kampfmittel-arten"/>Kampfmittel-Arten<text:bookmark-end text:name="__RefHeading___kampfmittel-arten_4"/><text:bookmark-end text:name="kampfmittel-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besonders_gefaehrliche_kampfmittel_5"/><text:bookmark-start text:name="besonders_gefaehrliche_kampfmittel"/>Besonders gefährliche Kampfmittel<text:bookmark-end text:name="__RefHeading___besonders_gefaehrliche_kampfmittel_5"/><text:bookmark-end text:name="besonders_gefaehrliche_kampfmittel"/></text:h><text:list text:style-name="List_20_1" text:continue-numbering="false"><text:list-item><text:p text:style-name="List_20_1_Content_First"> mit chemischen Kampfstofffüllungen</text:p></text:list-item><text:list-item><text:p text:style-name="List_20_1_Content"> die chemischen Veränderungen oder Alterungsprozessen unterlagen (Korrosion)</text:p></text:list-item><text:list-item><text:p text:style-name="List_20_1_Content"> die Bränden oder mechanischen Belastungen ausgesetzt waren</text:p></text:list-item><text:list-item><text:p text:style-name="List_20_1_Content"> Fliegerbomben die eine Lageänderung erfahren haben</text:p></text:list-item><text:list-item><text:p text:style-name="List_20_1_Content_Last"> Unkonventionelle Spreng- und Brandvorrichtungen (USBV), also selbstgebaute Apparate, die ggf. auch nicht (direkt) als solche erkennbar sind</text:p></text:list-item></text:list><text:p text:style-name="Text_20_body">→ weiträumige <text:a xlink:type="simple" xlink:href="https://sync.einsatzleiterwiki.de/doku.php?id=allgemein:raeumung" text:style-name="Internet_20_link" text:visited-style-name="Visited_20_Internet_20_Link">Räumung</text:a> des Fundortes und angrenzender Gebäude sowie des Durchgangsverkehrs im Nahbereich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andhabungsunsichere_kampfmittel_6"/><text:bookmark-start text:name="handhabungsunsichere_kampfmittel"/>Handhabungsunsichere Kampfmittel<text:bookmark-end text:name="__RefHeading___handhabungsunsichere_kampfmittel_6"/><text:bookmark-end text:name="handhabungsunsichere_kampfmittel"/></text:h><text:list text:style-name="List_20_1" text:continue-numbering="false"><text:list-item><text:p text:style-name="List_20_1_Content_First"> Zünder (Detonatoren)</text:p></text:list-item><text:list-item><text:p text:style-name="List_20_1_Content"> Granaten aller Kaliber (Gewehrgranaten) </text:p></text:list-item><text:list-item><text:p text:style-name="List_20_1_Content"> Militärische Sprengkörper (Handgranaten)</text:p></text:list-item><text:list-item><text:p text:style-name="List_20_1_Content"> Minen </text:p></text:list-item><text:list-item><text:p text:style-name="List_20_1_Content"> Raketen (Panzerfaust)</text:p></text:list-item><text:list-item><text:p text:style-name="List_20_1_Content_Last"> Kampfmittel mit Kampfstofffüllung</text:p></text:list-item></text:list><text:p text:style-name="Text_20_body">→ Nahbereich sperren (50-Meter-Radius)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andhabungssichere_kampfmittel_7"/><text:bookmark-start text:name="handhabungssichere_kampfmittel"/>Handhabungssichere Kampfmittel<text:bookmark-end text:name="__RefHeading___handhabungssichere_kampfmittel_7"/><text:bookmark-end text:name="handhabungssichere_kampfmittel"/></text:h><text:list text:style-name="List_20_1" text:continue-numbering="false"><text:list-item><text:p text:style-name="List_20_1_Content_First"> Kurz- und Langwaffen (Gewehre, Pistolen, o.Ä.)</text:p></text:list-item><text:list-item><text:p text:style-name="List_20_1_Content_Last"> Übliche Gewehr- und Pistolenmunition</text:p></text:list-item></text:list><text:p text:style-name="Text_20_body">→ Gegen Berührung sichern (um Polizei Spurensicherung zu ermöglichen)</text:p></table:table-cell></table:table-row></table:table></draw:text-box></draw:frame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s://sync.einsatzleiterwiki.de/lib/exe/fetch.php?media=cbrn:chemisch:klasse_1:16_kmbd_identkatalog.pdf" text:style-name="Internet_20_link" text:visited-style-name="Visited_20_Internet_20_Link">Identifizierungskatalog für Munition und Kampfmittel beider Weltkriege und Neuzeit</text:a>, Kampfmittelbeseitigungsdienst des Landes Baden-Württembe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Bombe, Bomben, Bombenfund, USBV, IED, Blindgänger, Munition, Fundmunition, Kampfmittelräumdienst, Kampfmittelbeseitigungsdienst, Munitionsbergungsdien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1:kampfmittelfund</dc:title>
  </office:meta>
</office:document-meta>
</file>