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cbrn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s://sync.einsatzleiterwiki.de/doku.php?id=cbrn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s://sync.einsatzleiterwiki.de/doku.php?id=cbrn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s://sync.einsatzleiterwiki.de/doku.php?id=cbrn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_Last"> Wagenliste enthält in der Reihenfolge wie die Waggons angehängt sind: <text:a xlink:type="simple" xlink:href="https://sync.einsatzleiterwiki.de/doku.php?id=technische_hilfe:eisenbahn#fahrzeuganschriften" text:style-name="Internet_20_link" text:visited-style-name="Visited_20_Internet_20_Link">Wagennummer, Gewichte, Länge und Bremsen</text:a>, bei Gefahrgut-Wagen zusätzlich UN-Nummer und ADR/RID-Klass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technische_hilfe:allgemein:leitfaden_hilfeleistungseinsaetze_bahn" text:style-name="Internet_20_link" text:visited-style-name="Visited_20_Internet_20_Link">Leitfaden Hilfeleistungseinsätze der DB AG</text:a>, Nutzung für nichtkommerzielle Zwecke im Impressum gestattet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gefahrgut_eisenbahn</dc:title>
  </office:meta>
</office:document-meta>
</file>