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ricin"/><text:bookmark-start text:name="__RefHeading___rizin_1"/><text:bookmark-start text:name="rizin"/>Rizin<text:bookmark-end text:name="__RefHeading___rizin_1"/><text:bookmark-end text:name="rizi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ricin.pdf" text:style-name="Internet_20_link" text:visited-style-name="Visited_20_Internet_20_Link">Einsatzleiterkarte Riz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icin" text:style-name="Internet_20_link" text:visited-style-name="Visited_20_Internet_20_Link">Wikipedia: Riz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Ric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ricin</dc:title>
  </office:meta>
</office:document-meta>
</file>