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pocken"/><text:bookmark-start text:name="__RefHeading___pocken_1"/><text:bookmark-start text:name="pocken"/>Pocken<text:bookmark-end text:name="__RefHeading___pocken_1"/><text:bookmark-end text:name="pock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biologisch:stoffe:lfs_bw_kampfstoffe_pocken.pdf" text:style-name="Internet_20_link" text:visited-style-name="Visited_20_Internet_20_Link">Einsatzleiterkarte Pocke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ocken" text:style-name="Internet_20_link" text:visited-style-name="Visited_20_Internet_20_Link">Wikipedia: Pocke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ariola majo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pocken</dc:title>
  </office:meta>
</office:document-meta>
</file>