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rucellose"/><text:bookmark-start text:name="__RefHeading___brucellose_1"/><text:bookmark-start text:name="brucellose"/>Brucellose<text:bookmark-end text:name="__RefHeading___brucellose_1"/><text:bookmark-end text:name="brucellos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brucellose.pdf" text:style-name="Internet_20_link" text:visited-style-name="Visited_20_Internet_20_Link">Einsatzleiterkarte Brucellos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rucellose" text:style-name="Internet_20_link" text:visited-style-name="Visited_20_Internet_20_Link">Wikipedia: Brucellose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rucella melitensis, Maltafieb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brucellose</dc:title>
  </office:meta>
</office:document-meta>
</file>