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otulinustoxin"/><text:bookmark-start text:name="__RefHeading___botulinustoxin_1"/><text:bookmark-start text:name="botulinustoxin"/>Botulinustoxin<text:bookmark-end text:name="__RefHeading___botulinustoxin_1"/><text:bookmark-end text:name="botulinustox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botulinustoxin.pdf" text:style-name="Internet_20_link" text:visited-style-name="Visited_20_Internet_20_Link">Einsatzleiterkarte Botulinustox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otulinustoxin" text:style-name="Internet_20_link" text:visited-style-name="Visited_20_Internet_20_Link">Wikipedia: Botulinustoxin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Clostridium botulinum, Botox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botulinustoxin</dc:title>
  </office:meta>
</office:document-meta>
</file>