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s://sync.einsatzleiterwiki.de/doku.php?id=cbrn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s://sync.einsatzleiterwiki.de/doku.php?id=cbrn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sync.einsatzleiterwiki.de/doku.php?id=cbrn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sync.einsatzleiterwiki.de/doku.php?id=cbrn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sync.einsatzleiterwiki.de/doku.php?id=cbrn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sync.einsatzleiterwiki.de/doku.php?id=cbrn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sync.einsatzleiterwiki.de/doku.php?id=cbrn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sync.einsatzleiterwiki.de/doku.php?id=cbrn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sync.einsatzleiterwiki.de/doku.php?id=cbrn:biologisch:stoffe:ricin" text:style-name="Internet_20_link" text:visited-style-name="Visited_20_Internet_20_Link">Rizin</text:a></text:p>
        </text:list-item>
        <text:list-item>
          <text:p text:style-name="List_20_1_Content"> <text:a xlink:type="simple" xlink:href="https://sync.einsatzleiterwiki.de/doku.php?id=cbrn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sync.einsatzleiterwiki.de/doku.php?id=cbrn:biologisch:stoffe:staphylokokken-enterotoxin" text:style-name="Internet_20_link" text:visited-style-name="Visited_20_Internet_20_Link">Staphylokokken-Enterotoxin B</text:a></text:p>
        </text:list-item>
        <text:list-item>
          <text:p text:style-name="List_20_1_Content"> <text:a xlink:type="simple" xlink:href="https://sync.einsatzleiterwiki.de/doku.php?id=cbrn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sync.einsatzleiterwiki.de/doku.php?id=cbrn:biologisch:stoffe:tularaemie" text:style-name="Internet_20_link" text:visited-style-name="Visited_20_Internet_20_Link">Tularämie</text:a></text:p>
        </text:list-item>
        <text:list-item>
          <text:p text:style-name="List_20_1_Content"> <text:a xlink:type="simple" xlink:href="https://sync.einsatzleiterwiki.de/doku.php?id=cbrn:biologisch:stoffe:venezolanische_pferdeenzephalitis" text:style-name="Internet_20_link" text:visited-style-name="Visited_20_Internet_20_Link">Venezolanische Pferdeenzephalitis</text:a></text:p>
        </text:list-item>
        <text:list-item>
          <text:p text:style-name="List_20_1_Content_Last"> <text:a xlink:type="simple" xlink:href="https://sync.einsatzleiterwiki.de/doku.php?id=cbrn:biologisch:stoffe:virale_haemorrhagische_fieber" text:style-name="Internet_20_link" text:visited-style-name="Visited_20_Internet_20_Link">Virale Hämorrhagische 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biologisch:biologische_kampfstoffe</dc:title>
  </office:meta>
</office:document-meta>
</file>