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, Abstand zur Anlage halten</text:p>
        </text:list-item>
        <text:list-item>
          <text:p text:style-name="List_20_1_Content"> Vorgehen unter umluftunabhängigem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Zündquellen vermeid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"> möglichst Betreiber und Sachkundigen hinzuziehen</text:p>
        </text:list-item>
        <text:list-item>
          <text:p text:style-name="List_20_1_Content"> Beachten der Grundregeln: 4A1C4E und <text:a xlink:type="simple" xlink:href="https://sync.einsatzleiterwiki.de/doku.php?id=cbrn:gefahrgut#gams-regel" text:style-name="Internet_20_link" text:visited-style-name="Visited_20_Internet_20_Link">GAMS</text:a></text:p>
        </text:list-item>
        <text:list-item>
          <text:p text:style-name="List_20_1_Content"> Feuerwehrpläne beachten</text:p>
        </text:list-item>
        <text:list-item>
          <text:p text:style-name="List_20_1_Content_Last"> Atmospähre nicht nur mit dem Ex-Gerät messen, EX-OX TOX beachten (<text:a xlink:type="simple" xlink:href="https://sync.einsatzleiterwiki.de/doku.php?id=cbrn:chemisch:klasse_2:stoffe:schwefelwasserstoff" text:style-name="Internet_20_link" text:visited-style-name="Visited_20_Internet_20_Link">H2S</text:a>!!!)</text:p>
        </text:list-item>
      </text:list>
      <text:h text:style-name="Heading_20_3" text:outline-level="3"><text:bookmark-start text:name="__RefHeading___personenrettung_4"/><text:bookmark-start text:name="personenrettung"/>Personenrettung:<text:bookmark-end text:name="__RefHeading___personenrettung_4"/><text:bookmark-end text:name="personenrettung"/></text:h>
      <text:list text:style-name="List_20_1" text:continue-numbering="false">
        <text:list-item>
          <text:p text:style-name="List_20_1_Content_First"> Rettung nur durch Einsatzkräfte der Feuerwehr und umluftunabhängigem Atemschutz</text:p>
        </text:list-item>
        <text:list-item>
          <text:p text:style-name="List_20_1_Content"> Kleidung des Patienten/Einsatzkräfte kann toxische Substanzen enthalten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Not-Dekon</text:a> durch die Einsatzkräfte der Feuerwehr einrichten (FwDV500)</text:p>
        </text:list-item>
        <text:list-item>
          <text:p text:style-name="List_20_1_Content"> ggf. Beprobung der Ausatemluft des Patienten (Onlinemessgeräte/Sammelröhrchen)</text:p>
        </text:list-item>
        <text:list-item>
          <text:p text:style-name="List_20_1_Content"> Absprachen zwischen Einsatzleiter, Fachberater Chemie &amp; Notarzt für den Transport (Grenzwerte = <text:a xlink:type="simple" xlink:href="https://sync.einsatzleiterwiki.de/doku.php?id=cbrn:chemisch:grenzwerte#aegl" text:style-name="Internet_20_link" text:visited-style-name="Visited_20_Internet_20_Link">AEGL</text:a> 2)</text:p>
        </text:list-item>
        <text:list-item>
          <text:p text:style-name="List_20_1_Content"> ggf. bei mehreren Patienten LNA/ORGL an Est. zur</text:p>
          <text:list text:style-name="List_20_1">
            <text:list-item>
              <text:p text:style-name="List_20_1_Content"> Koordinierung der Patienteneinweisungen</text:p>
            </text:list-item>
            <text:list-item>
              <text:p text:style-name="List_20_1_Content"> Informationsbeschaffung hinsichtlich gesundheitlicher Gefährdung EK &amp; Patienten</text:p>
            </text:list-item>
            <text:list-item>
              <text:p text:style-name="List_20_1_Content_Last"> Beantwortung medizinischer Fragen gegenüber der <text:a xlink:type="simple" xlink:href="https://sync.einsatzleiterwiki.de/doku.php?id=allgemein:pressearbeit" text:style-name="Internet_20_link" text:visited-style-name="Visited_20_Internet_20_Link">Presse</text:a></text:p>
            </text:list-item>
          </text:list>
        </text:list-item>
      </text:list>
      <text:h text:style-name="Heading_20_3" text:outline-level="3"><text:bookmark-start text:name="__RefHeading___biogasaustritt_nichtbrennend_5"/><text:bookmark-start text:name="biogasaustritt_nichtbrennend"/>Biogasaustritt (nichtbrennend)<text:bookmark-end text:name="__RefHeading___biogasaustritt_nichtbrennend_5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 (Ex-Schutz beachten)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6"/><text:bookmark-start text:name="brandfall"/>Brandfall<text:bookmark-end text:name="__RefHeading___brandfall_6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s://sync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<text:a xlink:type="simple" xlink:href="https://sync.einsatzleiterwiki.de/doku.php?id=brand:allgemein:co2" text:style-name="Internet_20_link" text:visited-style-name="Visited_20_Internet_20_Link">Kohlendioxid</text:a> (CO<text:span text:style-name="sub">2</text:span>)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<text:a xlink:type="simple" xlink:href="https://sync.einsatzleiterwiki.de/doku.php?id=cbrn:chemisch:klasse_2:stoffe:schwefelwasserstoff" text:style-name="Internet_20_link" text:visited-style-name="Visited_20_Internet_20_Link">Schwefelwasserstoff</text:a> (H<text:span text:style-name="sub">2</text:span>S), Kohlendioxid (CO<text:span text:style-name="sub">2</text:span>) und <text:a xlink:type="simple" xlink:href="https://sync.einsatzleiterwiki.de/doku.php?id=cbrn:chemisch:klasse_2:stoffe:ammoniak" text:style-name="Internet_20_link" text:visited-style-name="Visited_20_Internet_20_Link">Ammoniak</text:a>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Ausbreitung:</text:p>
          <text:list text:style-name="List_20_1">
            <text:list-item>
              <text:p text:style-name="List_20_1_Content"> Wärmestrahlung</text:p>
            </text:list-item>
            <text:list-item>
              <text:p text:style-name="List_20_1_Content"> austretende Betriebsstoffe (Biogas, Motorenöle)</text:p>
            </text:list-item>
          </text:list>
        </text:list-item>
        <text:list-item>
          <text:p text:style-name="List_20_1_Content"> Explosionsgefahr wenn Gas unkontrolliert nichtbrennend austritt oder die Abfackelung nicht funktioniert </text:p>
        </text:list-item>
        <text:list-item>
          <text:p text:style-name="List_20_1_Content"> <text:a xlink:type="simple" xlink:href="https://sync.einsatzleiterwiki.de/doku.php?id=allgemein:elektrische_anlagen" text:style-name="Internet_20_link" text:visited-style-name="Visited_20_Internet_20_Link">Elektrizität</text:a> durch Erzeugung und Abgabe von Strom ins öffentliche Netz (Niederspannung bis 400 V oder Mittelspannung bis 30kV möglich)</text:p>
        </text:list-item>
        <text:list-item>
          <text:p text:style-name="List_20_1_Content"> Erkrankung/Verletzung</text:p>
          <text:list text:style-name="List_20_1">
            <text:list-item>
              <text:p text:style-name="List_20_1_Content"> Ansteckungsgefahr: Krankheitserreger in Flüssig- und Festmist, tierischen Nebenprodukten</text:p>
            </text:list-item>
            <text:list-item>
              <text:p text:style-name="List_20_1_Content"> Vergiftungsgefahr durch Gase </text:p>
            </text:list-item>
            <text:list-item>
              <text:p text:style-name="List_20_1_Content"> Verbrennungen/ -brühungen an Teilen des <text:a xlink:type="simple" xlink:href="https://sync.einsatzleiterwiki.de/doku.php?id=brand:blockheizkraftwerk" text:style-name="Internet_20_link" text:visited-style-name="Visited_20_Internet_20_Link">Blockheizkraftwerks</text:a>. Bei Leitungsbruch am Wärmespeicher besteht Verbrühungsgefahr durch austretendes heißes Wasser und/oder Wasserdampf</text:p>
            </text:list-item>
            <text:list-item>
              <text:p text:style-name="List_20_1_Content"> Mechanische Gefahren im Bereich des Fermenters. Rührwerk vor Befahrung ausschalten und gegen wiedereinschalten sichern</text:p>
            </text:list-item>
          </text:list>
        </text:list-item>
        <text:list-item>
          <text:p text:style-name="List_20_1_Content"> Einsturz/Absturzgefahr (Gruben, Güllelager, Gärbehälter)</text:p>
        </text:list-item>
        <text:list-item>
          <text:p text:style-name="List_20_1_Content_Last"> Umweltgefährdung: Biogas (WGK 1), Motorenöle (WGK 2 oder 3), Schwefelwasserstoff / Ammoniak (WGK 2), Gülle / Jauche / Mist sind umweltgefährdend zu bewert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s://sync.einsatzleiterwiki.de/lib/exe/fetch.php?media=cbrn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9"/><text:bookmark-start text:name="zusammensetzung_von_biogas"/>Zusammensetzung von Biogas<text:bookmark-end text:name="__RefHeading___zusammensetzung_von_biogas_9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klasse_2:stoffe:methan" text:style-name="Internet_20_link" text:visited-style-name="Visited_20_Internet_20_Link">Methan</text:a>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klasse_2:stoffe:wasserstoff" text:style-name="Internet_20_link" text:visited-style-name="Visited_20_Internet_20_Link">Wasserstoff</text:a>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klasse_2:stoffe:schwefelwasserstoff" text:style-name="Internet_20_link" text:visited-style-name="Visited_20_Internet_20_Link">Schwefelwasserstoff</text:a>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  <text:list-item>
          <text:p text:style-name="List_20_1_Content_Last"> <text:a xlink:type="simple" xlink:href="http://www.biodigital.de/" text:style-name="Internet_20_link" text:visited-style-name="Visited_20_Internet_20_Link">Allgemeine Informationen über Biogasanlagen und zu fester, gasförmiger und flüssiger Biomasse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biologisch:hinweise_biogasanlagen.pdf" text:style-name="Internet_20_link" text:visited-style-name="Visited_20_Internet_20_Link">Biogasanlagen - Hinweise für den Einsatzleiter. Landesfeuerwehrschule Baden-Württemberg, Bruchsal 2011.</text:a> 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 </text:p>
        </text:list-item>
        <text:list-item>
          <text:p text:style-name="List_20_1_Content"> <text:a xlink:type="simple" xlink:href="http://www.vfdb.de/download/Merkblatt/MB_Biogasanlagen_Ref10_2012_05.pdf" text:style-name="Internet_20_link" text:visited-style-name="Visited_20_Internet_20_Link">vfdb Merkblatt Empfehlung bei Feuerwehreinsätzen an Biogasanlagen, 2012</text:a></text:p>
        </text:list-item>
        <text:list-item>
          <text:p text:style-name="List_20_1_Content"> Faltblatt „Sicherheit für den Feuerwehrdienst - Biogas-Anlagen“ VM GI 11/11-Art.Nr.1970233 vom Verband der Feuerwehren in NRW mit Unterstützung der Provinzial Rheinland Versicherung AG und der Westpfalzischen Provinzial Versicherung AG, herausgegeben im November 2011</text:p>
        </text:list-item>
        <text:list-item>
          <text:p text:style-name="List_20_1_Content_Last"> BF Schwerin, Hr. Kraus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io, Gas, Bauernhof, Strom, Gülle, Mist, Biogas, Stromerzeugung, Energieerzeugung, Blockheizkraftwerk, Kofermente, Fermenter, Gasspeicher, Gasaufbereitung, Vorgru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gasanlage</dc:title>
  </office:meta>
</office:document-meta>
</file>