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berechnungen"/><text:bookmark-start text:name="__RefHeading___strahlenschutzberechnungen_1"/><text:bookmark-start text:name="strahlenschutzberechnungen"/>Strahlenschutzberechnungen<text:bookmark-end text:name="__RefHeading___strahlenschutzberechnungen_1"/><text:bookmark-end text:name="strahlenschutzberechnungen"/></text:h>
      <text:h text:style-name="Heading_20_2" text:outline-level="2"><text:bookmark-start text:name="__RefHeading___abstandsgesetz_2"/><text:bookmark-start text:name="abstandsgesetz"/>Abstandsgesetz<text:bookmark-end text:name="__RefHeading___abstandsgesetz_2"/><text:bookmark-end text:name="abstandsgesetz"/></text:h>
      <text:h text:style-name="Heading_20_2" text:outline-level="2"><text:bookmark-start text:name="__RefHeading___aufenthaltsdauer_3"/><text:bookmark-start text:name="aufenthaltsdauer"/>Aufenthaltsdauer<text:bookmark-end text:name="__RefHeading___aufenthaltsdauer_3"/><text:bookmark-end text:name="aufenthaltsdauer"/></text:h>
      <text:h text:style-name="Heading_20_2" text:outline-level="2"><text:bookmark-start text:name="__RefHeading___berechnung_der_erlaubten_dosisleistung_aus_der_transportkennziffer_4"/><text:bookmark-start text:name="berechnung_der_erlaubten_dosisleistung_aus_der_transportkennziffer"/>Berechnung der erlaubten Dosisleistung aus der Transportkennziffer<text:bookmark-end text:name="__RefHeading___berechnung_der_erlaubten_dosisleistung_aus_der_transportkennziffer_4"/><text:bookmark-end text:name="berechnung_der_erlaubten_dosisleistung_aus_der_transportkennziffer"/></text:h>
      <text:h text:style-name="Heading_20_2" text:outline-level="2"><text:bookmark-start text:name="__RefHeading___abschaetzung_der_dosisleistung_bei_bekannter_aktivitaet_des_strahlers_5"/><text:bookmark-start text:name="abschaetzung_der_dosisleistung_bei_bekannter_aktivitaet_des_strahlers"/>Abschätzung der Dosisleistung bei bekannter Aktivität des Strahlers<text:bookmark-end text:name="__RefHeading___abschaetzung_der_dosisleistung_bei_bekannter_aktivitaet_des_strahlers_5"/><text:bookmark-end text:name="abschaetzung_der_dosisleistung_bei_bekannter_aktivitaet_des_strahlers"/></text:h>
      <text:h text:style-name="Heading_20_2" text:outline-level="2"><text:bookmark-start text:name="__RefHeading___umrechnung_der_dosisleistung_6"/><text:bookmark-start text:name="umrechnung_der_dosisleistung"/>Umrechnung der Dosisleistung<text:bookmark-end text:name="__RefHeading___umrechnung_der_dosisleistung_6"/><text:bookmark-end text:name="umrechnung_der_dosisleistung"/></text:h>
      <text:h text:style-name="Heading_20_2" text:outline-level="2"><text:bookmark-start text:name="__RefHeading___umrechnung_der_aktivitaet_7"/><text:bookmark-start text:name="umrechnung_der_aktivitaet"/>Umrechnung der Aktivität<text:bookmark-end text:name="__RefHeading___umrechnung_der_aktivitaet_7"/><text:bookmark-end text:name="umrechnung_der_aktivitaet"/></text:h>
      <text:h text:style-name="Heading_20_2" text:outline-level="2"><text:bookmark-start text:name="__RefHeading___umrechnung_der_zeitdauer_8"/><text:bookmark-start text:name="umrechnung_der_zeitdauer"/>Umrechnung der Zeitdauer<text:bookmark-end text:name="__RefHeading___umrechnung_der_zeitdauer_8"/><text:bookmark-end text:name="umrechnung_der_zeitdauer"/></text:h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berechnungen</dc:title>
  </office:meta>
</office:document-meta>
</file>