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1"/><text:bookmark-start text:name="strahlenschutz"/>Strahlenschutz<text:bookmark-end text:name="__RefHeading___strahlenschutz_1"/><text:bookmark-end text:name="strahlenschu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7:start" text:style-name="Internet_20_link" text:visited-style-name="Visited_20_Internet_20_Link">klasse_7</text:a></text:p>
      <text:h text:style-name="Heading_20_3" text:outline-level="3"><text:bookmark-start text:name="__RefHeading___nach_dem_einsatz_3"/><text:bookmark-start text:name="nach_dem_einsatz"/>Nach dem Einsatz<text:bookmark-end text:name="__RefHeading___nach_dem_einsatz_3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_Last"> Übergabe der Einsatzstelle an zuständige Stellen (GAA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grundsaetze_im_strahlenschutzeinsatz_5"/><text:bookmark-start text:name="grundsaetze_im_strahlenschutzeinsatz"/>Grundsätze im Strahlenschutzeinsatz<text:bookmark-end text:name="__RefHeading___grundsaetze_im_strahlenschutzeinsatz_5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 </text:p>
          <text:list text:style-name="List_20_1">
            <text:list-item>
              <text:p text:style-name="List_20_1_Content"> Abstand: Dosisleistung nimmt im Quadrat ab (<text:a xlink:type="simple" xlink:href="https://sync.einsatzleiterwiki.de/doku.php?id=gefaehrliche_stoffe_gueter:atomar:strahlenschutzberechnungen#abstandsgesetz" text:style-name="Internet_20_link" text:visited-style-name="Visited_20_Internet_20_Link">Berechnungen zum Abstand</text:a>)</text:p>
            </text:list-item>
            <text:list-item>
              <text:p text:style-name="List_20_1_Content"> Aufenthaltsdauer</text:p>
            </text:list-item>
            <text:list-item>
              <text:p text:style-name="List_20_1_Content"> Abschirmung: Halbwertsschicht bei 1 cm Blei, 2 cm Stahl, 4 cm Alu, 5 cm Beton, 10 cm Erde, 15 cm Wasser, 30 cm Holz</text:p>
            </text:list-item>
            <text:list-item>
              <text:p text:style-name="List_20_1_Content"> Abschalten wenn möglich</text:p>
            </text:list-item>
          </text:list>
        </text:list-item>
        <text:list-item>
          <text:p text:style-name="List_20_1_Content"> <text:span text:style-name="Strong_20_Emphasis">Kontamination vermeiden</text:span>: geeignete Schutzkleidung tragen</text:p>
        </text:list-item>
        <text:list-item>
          <text:p text:style-name="List_20_1_Content"> <text:span text:style-name="Strong_20_Emphasis">Kontaminationsverschleppung vermeiden</text:span>: durch Kontaminationsnachweis</text:p>
        </text:list-item>
        <text:list-item>
          <text:p text:style-name="List_20_1_Content_Last"> <text:span text:style-name="Strong_20_Emphasis">Inkorporation ausschließen</text:span>: Atemschutz tragen, nicht essen, trinken und rauchen</text:p>
        </text:list-item>
      </text:list>
      <text:h text:style-name="Heading_20_3" text:outline-level="3"><text:bookmark-start text:name="__RefHeading___kennzahlen_6"/><text:bookmark-start text:name="kennzahlen"/>Kennzahlen<text:bookmark-end text:name="__RefHeading___kennzahlen_6"/><text:bookmark-end text:name="kennzahlen"/></text:h>
      <text:list text:style-name="List_20_1" text:continue-numbering="false">
        <text:list-item>
          <text:p text:style-name="List_20_1_Content_First"> <text:span text:style-name="Strong_20_Emphasis">Transportkennzahl</text:span> x 10 = Dosisleistung in µSv und 1 m Abstand bei unbeschädigtem Versandstück</text:p>
        </text:list-item>
        <text:list-item>
          <text:p text:style-name="List_20_1_Content"> <text:span text:style-name="Strong_20_Emphasis">Absperrgrenze</text:span> bei 25 µSv/h</text:p>
        </text:list-item>
        <text:list-item>
          <text:p text:style-name="List_20_1_Content_Last"> <text:span text:style-name="Strong_20_Emphasis">Kontamination</text:span> bei 3-facher Nullrate</text:p>
        </text:list-item>
      </text:list>
      <text:h text:style-name="Heading_20_3" text:outline-level="3"><text:bookmark-start text:name="__RefHeading___dosisrichtwerte_7"/><text:bookmark-start text:name="dosisrichtwerte"/>Dosisrichtwerte<text:bookmark-end text:name="__RefHeading___dosisrichtwerte_7"/><text:bookmark-end text:name="dosisrichtwerte"/></text:h>
      <text:list text:style-name="List_20_1" text:continue-numbering="false">
        <text:list-item>
          <text:p text:style-name="List_20_1_Content_First"> <text:span text:style-name="Strong_20_Emphasis">15 mSv</text:span> Schutz von Sachwerten pro Einsatz</text:p>
        </text:list-item>
        <text:list-item>
          <text:p text:style-name="List_20_1_Content"> <text:span text:style-name="Strong_20_Emphasis">100 mSv</text:span> Abwehr einer Gefahr für Personen oder zur Verhinderung einer wesentlichen Schadensausbreitung pro Einsatz und Jahr</text:p>
        </text:list-item>
        <text:list-item>
          <text:p text:style-name="List_20_1_Content"> <text:span text:style-name="Strong_20_Emphasis">250 mSv</text:span> Rettung von Menschenleben, danach kein weiterer Einsatz der Person im Strahlenschutzeinsatz mehr</text:p>
        </text:list-item>
        <text:list-item>
          <text:p text:style-name="List_20_1_Content_Last"> <text:span text:style-name="Strong_20_Emphasis">1 mSv</text:span> Übung und Ausbildung pro Jahr</text:p>
        </text:list-item>
      </text:list>
      <text:p text:style-name="Text_20_body"><text:a xlink:type="simple" xlink:href="https://sync.einsatzleiterwiki.de/doku.php?id=gefaehrliche_stoffe_gueter:atomar:strahlenschutzberechnungen#aufenthaltsdauer" text:style-name="Internet_20_link" text:visited-style-name="Visited_20_Internet_20_Link">Berechnung zur erlaubten Aufenthaltsdauer</text:a></text:p>
      <text:p text:style-name="Text_20_body">Weiter Informationen zur Dosis auf <text:a xlink:type="simple" xlink:href="https://sync.einsatzleiterwiki.de/doku.php?id=gefaehrliche_stoffe_gueter:atomar:hintergrundwissen_strahlenschutz" text:style-name="Internet_20_link" text:visited-style-name="Visited_20_Internet_20_Link">Hintergrundwissen Strahlenschutz</text:a></text:p>
      <text:h text:style-name="Heading_20_3" text:outline-level="3"><text:bookmark-start text:name="__RefHeading___gefahrengruppen_8"/><text:bookmark-start text:name="gefahrengruppen"/>Gefahrengruppen<text:bookmark-end text:name="__RefHeading___gefahrengruppen_8"/><text:bookmark-end text:name="gefahrengruppen"/></text:h>
      <text:p text:style-name="Text_20_body"><draw:frame draw:style-name="media" draw:name="0" text:anchor-type="as-char" draw:z-index="0" svg:width="5.2916666666667cm" svg:height="5.2916666666667cm"><draw:image xlink:href="/var/www/html/data/media/gefaehrliche_stoffe_gueter/gefahrengruppe_i.png" xlink:type="simple" xlink:show="embed" xlink:actuate="onLoad"/></draw:frame> keine Sonderausrüstung, aber PA nötig</text:p>
      <text:p text:style-name="Text_20_body"><draw:frame draw:style-name="media" draw:name="1" text:anchor-type="as-char" draw:z-index="1" svg:width="5.2916666666667cm" svg:height="5.2916666666667cm"><draw:image xlink:href="/var/www/html/data/media/gefaehrliche_stoffe_gueter/gefahrengruppe_ii.png" xlink:type="simple" xlink:show="embed" xlink:actuate="onLoad"/></draw:frame> Sonderausrüstung, Strahlenschutz-Überwachung und Dekon erforderlich</text:p>
      <text:p text:style-name="Text_20_body"><draw:frame draw:style-name="media" draw:name="2" text:anchor-type="as-char" draw:z-index="2" svg:width="5.2916666666667cm" svg:height="5.2916666666667cm"><draw:image xlink:href="/var/www/html/data/media/gefaehrliche_stoffe_gueter/gefahrengruppe_iii.png" xlink:type="simple" xlink:show="embed" xlink:actuate="onLoad"/></draw:frame> wie GG II, außerdem fachkundige  Person nach StrlSchV an Einsatzstelle</text:p>
      <text:h text:style-name="Heading_20_3" text:outline-level="3"><text:bookmark-start text:name="__RefHeading___formulare_9"/><text:bookmark-start text:name="formulare"/>Formulare<text:bookmark-end text:name="__RefHeading___formulare_9"/><text:bookmark-end text:name="formulare"/></text:h>
      <text:p text:style-name="Text_20_body"><text:a xlink:type="simple" xlink:href="https://sync.einsatzleiterwiki.de/doku.php?id=gefaehrliche_stoffe_gueter:atomar:formulare" text:style-name="Internet_20_link" text:visited-style-name="Visited_20_Internet_20_Link">Formulare für den Strahlenschutzeinsatz</text:a></text:p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p text:style-name="Text_20_body"><text:a xlink:type="simple" xlink:href="http://odlinfo.bfs.de/" text:style-name="Internet_20_link" text:visited-style-name="Visited_20_Internet_20_Link">Tagesaktuelle Ortsdosisleistungen gemessen vom Bundesamt für Strahlenschutz an über 1.800 Messstationen in Deutschland</text:a></text:p>
      <text:h text:style-name="Heading_20_2" text:outline-level="2"><text:bookmark-start text:name="__RefHeading___kontaktdaten_ansprechpartner_11"/><text:bookmark-start text:name="kontaktdaten_ansprechpartner"/>Kontaktdaten/Ansprechpartner<text:bookmark-end text:name="__RefHeading___kontaktdaten_ansprechpartner_11"/><text:bookmark-end text:name="kontaktdaten_ansprechpartner"/></text:h>
      <text:p text:style-name="Text_20_body">z.B. Notrufnummern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art</dc:title>
  </office:meta>
</office:document-meta>
</file>