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ie Seite <text:a xlink:type="simple" xlink:href="https://sync.einsatzleiterwiki.de/doku.php?id=cbrn:allgemein:begriffsklaerungen" text:style-name="Internet_20_link" text:visited-style-name="Visited_20_Internet_20_Link">Begriffsklärungen gefährliche Stoffe und Güter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s://sync.einsatzleiterwiki.de/doku.php?id=cbrn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_Last"> <text:a xlink:type="simple" xlink:href="http://webuser.hs-furtwangen.de/~neutron/download/lehre/strlsch/Strahlenschutzkurs_Skript_15_09_16.pdf" text:style-name="Internet_20_link" text:visited-style-name="Visited_20_Internet_20_Link">Lehrunterlage "Grundkurs im Strahlenschutz"</text:a>, Studiengang Security &amp; Safety Engineering (Bachelor), Hochschule Furtwangen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physikalische_grundlagen</dc:title>
  </office:meta>
</office:document-meta>
</file>