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formulare"/><text:bookmark-start text:name="__RefHeading___formulare_fuer_den_strahlenschutzeinsatz_1"/><text:bookmark-start text:name="formulare_fuer_den_strahlenschutzeinsatz"/>Formulare für den Strahlenschutzeinsatz<text:bookmark-end text:name="__RefHeading___formulare_fuer_den_strahlenschutzeinsatz_1"/><text:bookmark-end text:name="formulare_fuer_den_strahlenschutzeinsatz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<text:a xlink:type="simple" xlink:href="https://sync.einsatzleiterwiki.de/lib/exe/fetch.php?media=cbrn:atomar:formular_a1.pdf" text:style-name="Internet_20_link" text:visited-style-name="Visited_20_Internet_20_Link">Informationsabfrage für Versandstücke</text:a><text:line-break/>
<text:a xlink:type="simple" xlink:href="https://sync.einsatzleiterwiki.de/lib/exe/fetch.php?media=cbrn:atomar:formular_a2.pdf" text:style-name="Internet_20_link" text:visited-style-name="Visited_20_Internet_20_Link">Messprotokoll</text:a><text:line-break/>
<text:a xlink:type="simple" xlink:href="https://sync.einsatzleiterwiki.de/lib/exe/fetch.php?media=cbrn:atomar:formular_a3.pdf" text:style-name="Internet_20_link" text:visited-style-name="Visited_20_Internet_20_Link">Überwachungsblatt für Einsatzkräfte</text:a><text:line-break/>
<text:a xlink:type="simple" xlink:href="https://sync.einsatzleiterwiki.de/lib/exe/fetch.php?media=cbrn:atomar:formular_a4.pdf" text:style-name="Internet_20_link" text:visited-style-name="Visited_20_Internet_20_Link">Erfassungsbogen Personenkontamination</text:a><text:line-break/>
<text:a xlink:type="simple" xlink:href="https://sync.einsatzleiterwiki.de/lib/exe/fetch.php?media=cbrn:atomar:formular_a7.pdf" text:style-name="Internet_20_link" text:visited-style-name="Visited_20_Internet_20_Link">Personalerhebungsbogen für Einsatzkräfte</text:a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Dokumentation des Arbeitskreises Gefahrstoffzüge Pfalz für die Formulare:</text:p>
          <text:list text:style-name="List_20_1">
            <text:list-item>
              <text:p text:style-name="List_20_1_Content"> Informationsabfrage Versandstück</text:p>
            </text:list-item>
            <text:list-item>
              <text:p text:style-name="List_20_1_Content"> Messprotokoll</text:p>
            </text:list-item>
            <text:list-item>
              <text:p text:style-name="List_20_1_Content"> Überwachungsblatt für Einsatzkräfte</text:p>
            </text:list-item>
            <text:list-item>
              <text:p text:style-name="List_20_1_Content"> Erfassungsbogen Personenkontamination</text:p>
            </text:list-item>
            <text:list-item>
              <text:p text:style-name="List_20_1_Content_Last"> Personalerhebungsbogen für Einsatzkräfte</text:p>
            </text:list-item>
          </text:list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Vordruc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tomar:formulare</dc:title>
  </office:meta>
</office:document-meta>
</file>