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draw:text-box><text:p text:style-name="legendcenter"><draw:frame draw:style-name="mediacenter" draw:name="Kategorie 1" text:anchor-type="paragraph" draw:z-index="0" svg:width="2.6458333333333cm" svg:height="2.6458333333333cm"><draw:image xlink:href="/var/www/html/data/media/gefaehrliche_stoffe_gueter/7-1.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draw:text-box><text:p text:style-name="legendcenter"><draw:frame draw:style-name="mediacenter" draw:name="Kategorie 2" text:anchor-type="paragraph" draw:z-index="1" svg:width="2.6458333333333cm" svg:height="2.6458333333333cm"><draw:image xlink:href="/var/www/html/data/media/gefaehrliche_stoffe_gueter/7-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2" svg:width="2.6458333333333cm" svg:height="2.6458333333333cm"><draw:image xlink:href="/var/www/html/data/media/gefaehrliche_stoffe_gueter/7-3.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3" svg:width="2.6458333333333cm" svg:height="2.6458333333333cm"><draw:image xlink:href="/var/www/html/data/media/gefaehrliche_stoffe_gueter/7-3.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Maximale Dosisleistung an Außenfläche </text:p>
          </table:table-cell>
          <table:table-cell office:value-type="string" table:style-name="tablecell">
            <text:p text:style-name="tablealigncenter">  0,005 mSv/h (5 μSv/h)  </text:p>
          </table:table-cell>
          <table:table-cell office:value-type="string" table:style-name="tablecell">
            <text:p text:style-name="tablealignright">  0,5 mSv/h (500 μSv/h) </text:p>
          </table:table-cell>
          <table:table-cell office:value-type="string" table:style-name="tablecell">
            <text:p text:style-name="tablealigncenter">  2 mSv/h  </text:p>
          </table:table-cell>
          <table:table-cell office:value-type="string" table:style-name="tablecell">
            <text:p text:style-name="tablealigncenter">  10 m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4"/><text:bookmark-start text:name="transportkennzahl"/>Transportkennzahl<text:bookmark-end text:name="__RefHeading___transportkennzahl_4"/><text:bookmark-end text:name="transportkennzahl"/></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Wird nach einem Unfall eine Dosisleistung gemessen die über der mittels der Transportkennzahl angegebenen liegt, so ist sehr wahrscheinlich das Versandstück beschädigt bzw. die Abschirmung nicht mehr intakt.</text:p>
      <text:h text:style-name="Heading_20_4" text:outline-level="4"><text:bookmark-start text:name="__RefHeading___kritikalitaetssicherheitskennzahl_5"/><text:bookmark-start text:name="kritikalitaetssicherheitskennzahl"/>Kritikalitätssicherheitskennzahl<text:bookmark-end text:name="__RefHeading___kritikalitaetssicherheitskennzahl_5"/><text:bookmark-end text:name="kritikalitaetssicherheitskennzahl"/></text:h>
      <text:p text:style-name="Text_20_body"><draw:frame draw:style-name="medialeft" draw:name="Spaltbare Stoffe Legend" text:anchor-type="paragraph" draw:z-index="0" svg:width="2.6458333333333cm"><draw:text-box><text:p text:style-name="legendcenter"><draw:frame draw:style-name="medialeft" draw:name="Spaltbare Stoffe" text:anchor-type="paragraph" draw:z-index="4" svg:width="2.6458333333333cm" svg:height="2.6458333333333cm"><draw:image xlink:href="/var/www/html/data/media/gefaehrliche_stoffe_gueter/7-4.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befoerderung</dc:title>
  </office:meta>
</office:document-meta>
</file>