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  <text:list-item>
          <text:p text:style-name="List_20_1_Content_Last"> <text:a xlink:type="simple" xlink:href="https://www.vci.de/Downloads/PDF/TUIS%20-%20das%20Transport-Unfall-Informations-%20und%20Hilfeleistungssystem%20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Notrufzentralen</text:span></text:p>
      <text:list text:style-name="List_20_1" text:continue-numbering="false">
        <text:list-item>
          <text:p text:style-name="List_20_1_Content_First"> BASF SE, Ludwigshafen +49 (0)621/6 04 33 33¹</text:p>
        </text:list-item>
        <text:list-item>
          <text:p text:style-name="List_20_1_Content"> BASF Schwarzheide GmbH, Schwarzheide +49 (0)35752/6 21 12</text:p>
        </text:list-item>
        <text:list-item>
          <text:p text:style-name="List_20_1_Content"> Currenta GmbH &amp; Co. OHG, Leverkusen +49 (0)214/30 99 300²</text:p>
        </text:list-item>
        <text:list-item>
          <text:p text:style-name="List_20_1_Content"> Dow Deutschland Anlagengesellschaft mbH, Stade +49 (0)4146/91 23 33</text:p>
        </text:list-item>
        <text:list-item>
          <text:p text:style-name="List_20_1_Content"> Henkel AG &amp; Co. KGaA, Düsseldorf +49 (0)211/7 97 33 50</text:p>
        </text:list-item>
        <text:list-item>
          <text:p text:style-name="List_20_1_Content"> Infracor GmbH, Chemiepark Marl +49 (0)2365/49 22 32</text:p>
        </text:list-item>
        <text:list-item>
          <text:p text:style-name="List_20_1_Content"> InfraLeuna GmbH, Leuna +49 (0)3461/43 43 33</text:p>
        </text:list-item>
        <text:list-item>
          <text:p text:style-name="List_20_1_Content"> InfraServ GmbH &amp; Co. Gendorf KG, Gendorf +49 (0)8679/7 22 22</text:p>
        </text:list-item>
        <text:list-item>
          <text:p text:style-name="List_20_1_Content"> Infraserv GmbH &amp; Co. Höchst KG, Frankfurt am Main +49 (0)69/3 05 64 18</text:p>
        </text:list-item>
        <text:list-item>
          <text:p text:style-name="List_20_1_Content"> Merck KGaA, Darmstadt +49 (0)6151/72 24 40</text:p>
        </text:list-item>
        <text:list-item>
          <text:p text:style-name="List_20_1_Content"> Bayer Schering Pharma AG, Berlin +49 (0)30/46 81 42 08</text:p>
        </text:list-item>
        <text:list-item>
          <text:p text:style-name="List_20_1_Content_Last"> Wacker Chemie AG, Burghausen +49 (0)8677/83 22 22</text:p>
        </text:list-item>
      </text:list>
      <text:p text:style-name="Text_20_body">¹ National Response Center<text:line-break/>
² für CHEMPARK Leverkusen, Dormagen, Krefeld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  <text:list-item>
          <text:p text:style-name="List_20_1_Content_Last"> <text:a xlink:type="simple" xlink:href="https://www.vci.de/Downloads/PDF/TUIS%20-%20das%20Transport-Unfall-Informations-%20und%20Hilfeleistungssystem%20.pdf" text:style-name="Internet_20_link" text:visited-style-name="Visited_20_Internet_20_Link">TUIS-Broschür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tuis</dc:title>
  </office:meta>
</office:document-meta>
</file>