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liste_der_gefahr-nummern"/><text:bookmark-start text:name="__RefHeading___liste_der_gefahr-nummern_1"/><text:bookmark-start text:name="liste_der_gefahr-nummern"/>Liste der Gefahr-Nummern<text:bookmark-end text:name="__RefHeading___liste_der_gefahr-nummern_1"/><text:bookmark-end text:name="liste_der_gefahr-nummer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liste_der_gefahr-nummern</dc:title>
  </office:meta>
</office:document-meta>
</file>