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chiffe"/><text:bookmark-start text:name="__RefHeading___schiffskennzeichnung_1"/><text:bookmark-start text:name="schiffskennzeichnung"/>Schiffskennzeichnung<text:bookmark-end text:name="__RefHeading___schiffskennzeichnung_1"/><text:bookmark-end text:name="schiffskennzeichn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binnenschifffahrt_3"/><text:bookmark-start text:name="binnenschifffahrt"/>Binnenschifffahrt<text:bookmark-end text:name="__RefHeading___binnenschifffahrt_3"/><text:bookmark-end text:name="binnen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3.96875cm" svg:height="3.96875cm"><draw:image xlink:href="/var/www/html/data/media/gefaehrliche_stoffe_gueter/allgemein/kennzeichnung/binnenschiff_1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96875cm" svg:height="3.96875cm"><draw:image xlink:href="/var/www/html/data/media/gefaehrliche_stoffe_gueter/allgemein/kennzeichnung/binnenschiff_1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entzündbare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96875cm" svg:height="3.96875cm"><draw:image xlink:href="/var/www/html/data/media/gefaehrliche_stoffe_gueter/allgemein/kennzeichnung/binnenschiff_2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96875cm" svg:height="3.96875cm"><draw:image xlink:href="/var/www/html/data/media/gefaehrliche_stoffe_gueter/allgemein/kennzeichnung/binnenschiff_2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s://sync.einsatzleiterwiki.de/doku.php?id=gefaehrliche_stoffe_gueter:chemisch:klasse_6-1:start" text:style-name="Internet_20_link" text:visited-style-name="Visited_20_Internet_20_Link">gesundheitsschädliche</text:a>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3.96875cm" svg:height="3.96875cm"><draw:image xlink:href="/var/www/html/data/media/gefaehrliche_stoffe_gueter/allgemein/kennzeichnung/binnenschiff_3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96875cm" svg:height="3.96875cm"><draw:image xlink:href="/var/www/html/data/media/gefaehrliche_stoffe_gueter/allgemein/kennzeichnung/binnenschiff_3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s://sync.einsatzleiterwiki.de/doku.php?id=gefaehrliche_stoffe_gueter:chemisch:klasse_1:start" text:style-name="Internet_20_link" text:visited-style-name="Visited_20_Internet_20_Link">explosive</text:a> Stoffe*</text:p>
          </table:table-cell>
        </table:table-row>
      </table:table>
      <text:p text:style-name="Text_20_body">* nach Kapitel 3.2 Tabelle A des Europäisches Übereinkommens vom 26. Mai 2000 über die internationale Beförderung von gefährlichen Gütern auf Binnenwasserstraßen (ADN)</text:p>
      <text:h text:style-name="Heading_20_3" text:outline-level="3"><text:bookmark-start text:name="__RefHeading___seeschifffahrt_4"/><text:bookmark-start text:name="seeschifffahrt"/>Seeschifffahrt<text:bookmark-end text:name="__RefHeading___seeschifffahrt_4"/><text:bookmark-end text:name="see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3.96875cm" svg:height="3.96875cm"><draw:image xlink:href="/var/www/html/data/media/gefaehrliche_stoffe_gueter/allgemein/kennzeichnung/seeschiff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96875cm" svg:height="3.96875cm"><draw:image xlink:href="/var/www/html/data/media/gefaehrliche_stoffe_gueter/allgemein/kennzeichnung/seeschiff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gefährlicher Güter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ww.elwis.de/Schifffahrtsrecht/Binnenschifffahrtsrecht/BinSchStrO/Anlagen/Anlage-3/index.html" text:style-name="Internet_20_link" text:visited-style-name="Visited_20_Internet_20_Link">Binnenschifffahrtsstraßen-Ordnung</text:a></text:p>
        </text:list-item>
        <text:list-item>
          <text:p text:style-name="List_20_1_Content_Last"> <text:a xlink:type="simple" xlink:href="https://www.elwis.de/Schifffahrtsrecht/Seeschifffahrtsrecht/SeeSchStrO/Anlagen/Anlage-II/index.html" text:style-name="Internet_20_link" text:visited-style-name="Visited_20_Internet_20_Link">Seeschifffahrtsstraßen-Ordnung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schiffe</dc:title>
  </office:meta>
</office:document-meta>
</file>